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an den Berghlaan 229 2132 AG Hoofddorp, het bouwen van een dakopbouw op de woning, 10-04-2026, DSO nummer 2025122201586, Zaaknummer 039412869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0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69558</meta:user-defined>
    <meta:user-defined meta:name="DCTERMS.abstract">het bouwen van een dakopbouw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Van den Berghlaan 229 2132 AG Hoofddorp, het bouwen van een dakopbouw op de woning, 10-04-2026, DSO nummer 2025122201586, Zaaknummer 03941286955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57</meta:user-defined>
    <meta:user-defined meta:name="OVERHEIDop.GmbID/DC.identifier">gmb-2026-176057</meta:user-defined>
    <meta:user-defined meta:name="OVERHEIDop.versieInformatie"/>
  </office:meta>
</office:document-meta>
</file>