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Happy Ramen &amp; Chicken, Plaats 20,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04-2026 een besluit verzonden op de aanvraag met zaaknummer 2026-010559 voor horecabedrijf Happy Ramen &amp; Chicken op locatie Plaats 20, 2711,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0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0559</meta:user-defined>
    <meta:user-defined meta:name="DCTERMS.abstract">Happy Ramen &amp; Chicken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Happy Ramen &amp; Chicken, Plaats 20, 2711 AW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56</meta:user-defined>
    <meta:user-defined meta:name="OVERHEIDop.GmbID/DC.identifier">gmb-2026-176056</meta:user-defined>
    <meta:user-defined meta:name="OVERHEIDop.versieInformatie"/>
  </office:meta>
</office:document-meta>
</file>