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Mobiele OntmoetingsPlek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voor het innemen van standplaats met een Ford Transit ten behoeve van het project Mobiele Ontmoetingsplek(MOP) voor het jaar 2026 op verschillende locaties in de gemeente Veenendaal. De MOP wordt evenals voorgaande jaren ingezet met de doelstelling om te kunnen bijdragen aan het vertonen van passend gedrag van de jongeren door het aanbieden van zinvolle vrijetijdsbesteding, interveniëren op gedrag en verbinden met de directe buurtbewoners.</text:p>
            <text:p text:style-name="common-al"/>
            <text:p text:style-name="common-al">De standplaats wordt ingenomen gedurende het jaar 2026, ten behoeve van bovengenoemde doelstelling met de Ford Transit, met kenteken V-974-LG, afmeting 10 m² en gewicht 2031 kg op de hieronder vermelde locaties, dagen en tijden en ten behoeve van verschillende jongerendoelgroepen volgens onderstaand schema:</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Dagen + tijden</text:span>
                    </text:p>
                  </table:table-cell>
                </table:table-row>
                <table:table-row table:style-name="row">
                  <table:table-cell table:style-name="entry" table:number-rows-spanned="1" table:number-columns-spanned="1">
                    <text:p text:style-name="table_al">Groeneveldselaan: Stadspark in het park (in de groen-voorziening) en langs het skatepark</text:p>
                    <text:p text:style-name="table_al">(op de verharding) </text:p>
                  </table:table-cell>
                  <table:table-cell table:style-name="entry" table:number-rows-spanned="1" table:number-columns-spanned="1">
                    <text:p text:style-name="table_al">Op maandag t/m zaterdag voor zover daar noodzaak toe is en er ruimte beschikbaar is.</text:p>
                  </table:table-cell>
                </table:table-row>
                <table:table-row table:style-name="row">
                  <table:table-cell table:style-name="entry" table:number-rows-spanned="1" table:number-columns-spanned="1">
                    <text:p text:style-name="table_al">Spitsbergenwe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Schoolplein Rembrandt College</text:p>
                    <text:p text:style-name="table_al">(met toestemming van Rembrandt College)</text:p>
                  </table:table-cell>
                  <table:table-cell table:style-name="entry" table:number-rows-spanned="1" table:number-columns-spanned="1">
                    <text:p text:style-name="table_al">In afstemming met het Rembrandt College. </text:p>
                  </table:table-cell>
                </table:table-row>
                <table:table-row table:style-name="row">
                  <table:table-cell table:style-name="entry" table:number-rows-spanned="1" table:number-columns-spanned="1">
                    <text:p text:style-name="table_al">PWA-Park </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Op maandag t/m zaterdag (in de groenvoorziening) voor zover daar noodzaak toe is.</text:p>
                  </table:table-cell>
                </table:table-row>
                <table:table-row table:style-name="row">
                  <table:table-cell table:style-name="entry" table:number-rows-spanned="1" table:number-columns-spanned="1">
                    <text:p text:style-name="table_al">Markt (alleen in overleg met de Binnenstadsmanager)</text:p>
                  </table:table-cell>
                  <table:table-cell table:style-name="entry" table:number-rows-spanned="1" table:number-columns-spanned="1">
                    <text:p text:style-name="table_al">Woensdag 14:00 tot 22:00 uur</text:p>
                    <text:p text:style-name="table_al">Donderdag 14.00 tot 22.00 uur</text:p>
                    <text:p text:style-name="table_al">Vrijdag 14:00 tot 00:00 uur</text:p>
                    <text:p text:style-name="table_al">Zaterdag 19:00 tot 00:00 uur</text:p>
                    <text:p text:style-name="table_al">
                      <text:span text:style-name="nadrukvet">Let wel:</text:span> op zaterdag mag tijdens de warenmarkt geen standplaats worden ingenomen, pas vanaf 19.00 uur.</text:p>
                  </table:table-cell>
                </table:table-row>
                <table:table-row table:style-name="row">
                  <table:table-cell table:style-name="entry" table:number-rows-spanned="1" table:number-columns-spanned="1">
                    <text:p text:style-name="table_al">Kees Stipplein</text:p>
                    <text:p text:style-name="table_al">(alleen in overleg met de Binnenstadsmanager)</text:p>
                  </table:table-cell>
                  <table:table-cell table:style-name="entry" table:number-rows-spanned="1" table:number-columns-spanned="1">
                    <text:p text:style-name="table_al">Dinsdag 11.00 tot 22.00 uur</text:p>
                    <text:p text:style-name="table_al">Woensdag 11:00 tot 22:00 uur</text:p>
                    <text:p text:style-name="table_al">Donderdag 11.00 tot 22.00 uur</text:p>
                    <text:p text:style-name="table_al">Vrijdag 11:00 tot 22:00 uur</text:p>
                    <text:p text:style-name="table_al">Zaterdag 14:00 tot 22:00 uur</text:p>
                  </table:table-cell>
                </table:table-row>
                <table:table-row table:style-name="row">
                  <table:table-cell table:style-name="entry" table:number-rows-spanned="1" table:number-columns-spanned="1">
                    <text:p text:style-name="table_al">Stuivenbergheem</text:p>
                  </table:table-cell>
                  <table:table-cell table:style-name="entry" table:number-rows-spanned="1" table:number-columns-spanned="1">
                    <text:p text:style-name="table_al">Op maandag t/m zaterdag op de parkeervoorziening aldaar voor zover daar noodzaak toe is en er ruimte beschikbaar is. </text:p>
                  </table:table-cell>
                </table:table-row>
                <table:table-row table:style-name="row">
                  <table:table-cell table:style-name="entry" table:number-rows-spanned="1" table:number-columns-spanned="1">
                    <text:p text:style-name="table_al">Verlengde Sportlaan</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row table:style-name="row">
                  <table:table-cell table:style-name="entry" table:number-rows-spanned="1" table:number-columns-spanned="1">
                    <text:p text:style-name="table_al">Groeneveldselaan (parkeervoorziening)</text:p>
                  </table:table-cell>
                  <table:table-cell table:style-name="entry" table:number-rows-spanned="1" table:number-columns-spanned="1">
                    <text:p text:style-name="table_al">Op maandag t/m zaterdag op de parkeervoorziening aldaar voor zover daar noodzaak toe is en er ruimte beschikbaar is.</text:p>
                  </table:table-cell>
                </table:table-row>
              </table:table>
              <text:p text:style-name="table_bottom"/>
            </text:section>
            <text:p text:style-name="common-al">
            <text:span text:style-name="nadrukvet">Besluit</text:span>
          </text:p>
            <text:p text:style-name="common-al">
            <text:span text:style-name="nadrukvet">- het college van</text:span> <text:span text:style-name="nadrukvet">burgemeester en wethouders heeft besloten </text:span>op grond van:</text:p>
            <text:list text:style-name="id1-3-2-1-1-7">
              <text:list-item text:style-override="id1-3-2-1-1-7-1">
                <text:number>.</text:number>
                <text:p text:style-name="al">Hoofdstuk 5 Activiteiten, Paragraaf 5.5.10 Standplaatsen van het Omgevingsplan gemeente Veenendaal, vergunning te verlenen voor het (laten) innemen van standplaatsen volgens bovenstaand schema.</text:p>
                <text:p text:style-name="al"/>
              </text:list-item>
            </text:list>
            <text:p text:style-name="common-al">Voorts verleent het college op grond van artikel 87 RVV 1990 ontheffing van artikel 10 RVV 1990 voor het verkeersteken G7 op:</text:p>
            <text:list text:style-name="id1-3-2-1-1-9">
              <text:list-item text:style-override="id1-3-2-1-1-9-1">
                <text:number>.</text:number>
                <text:p text:style-name="al">Groeneveldselaan</text:p>
              </text:list-item>
              <text:list-item text:style-override="id1-3-2-1-1-9-2">
                <text:number>.</text:number>
                <text:p text:style-name="al">Stuivenbergheem</text:p>
              </text:list-item>
              <text:list-item text:style-override="id1-3-2-1-1-9-3">
                <text:number>.</text:number>
                <text:p text:style-name="al">Kerkewijk, Markt en Hoofdstraat en</text:p>
              </text:list-item>
              <text:list-item text:style-override="id1-3-2-1-1-9-4">
                <text:number>.</text:number>
                <text:p text:style-name="al">Brouwergracht, Kees Stipplein en Synogogestraat</text:p>
                <text:p text:style-name="al"/>
              </text:list-item>
            </text:list>
            <text:p text:style-name="common-al">Ook het college op grond van artikel 87 RVV 1990 ontheffing van artikel 24 lid 1 sub d voor het verkeersteken E4 op de parkeerterreinen:</text:p>
            <text:list text:style-name="id1-3-2-1-1-11">
              <text:list-item text:style-override="id1-3-2-1-1-11-1">
                <text:number>.</text:number>
                <text:p text:style-name="al">Groeneveldelaan</text:p>
              </text:list-item>
              <text:list-item text:style-override="id1-3-2-1-1-11-2">
                <text:number>.</text:number>
                <text:p text:style-name="al">Spitsbergenweg</text:p>
              </text:list-item>
              <text:list-item text:style-override="id1-3-2-1-1-11-3">
                <text:number>.</text:number>
                <text:p text:style-name="al">Verlengde Sportlaan en</text:p>
              </text:list-item>
              <text:list-item text:style-override="id1-3-2-1-1-11-4">
                <text:number>.</text:number>
                <text:p text:style-name="al">Prins Willem-Alexanderpark</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http://loket.rechtspraak.nl/bestuursrecht</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605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05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ublicatie Mobiele OntmoetingsPlek 2026</meta:user-defined>
    <meta:user-defined meta:name="DCTERMS.W3CDTF/DCTERMS.available">2026-04-14</meta:user-defined>
    <meta:user-defined meta:name="DCTERMS.W3CDTF/OVERHEIDop.jaargang">2026</meta:user-defined>
    <meta:user-defined meta:name="OVERHEIDop.publicationIssue">176055</meta:user-defined>
    <meta:user-defined meta:name="OVERHEIDop.GmbID/DC.identifier">gmb-2026-176055</meta:user-defined>
    <meta:user-defined meta:name="OVERHEIDop.versieInformatie"/>
  </office:meta>
</office:document-meta>
</file>