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dakopbouw aan de achterzijde van de woning,Lichtgroen 3 2718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4-2026  een besluit verzonden op de aanvraag met zaaknummer 2026-033803 voor het realiseren van een dakopbouw aan de achterzijde van de woning op locatie Lichtgroen 3 2718HA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05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3803</meta:user-defined>
    <meta:user-defined meta:name="DCTERMS.abstract">het realiseren van een dakop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dakopbouw aan de achterzijde van de woning,Lichtgroen 3 2718HA Zoetermeer</meta:user-defined>
    <meta:user-defined meta:name="DCTERMS.W3CDTF/DCTERMS.available">2026-04-14</meta:user-defined>
    <meta:user-defined meta:name="DCTERMS.W3CDTF/OVERHEIDop.jaargang">2026</meta:user-defined>
    <meta:user-defined meta:name="OVERHEIDop.externeBijlage">2026-033803 OW08_Beschikking op aanvraag - Tech...|exb-2026-13211</meta:user-defined>
    <meta:user-defined meta:name="OVERHEIDop.publicationIssue">176052</meta:user-defined>
    <meta:user-defined meta:name="OVERHEIDop.GmbID/DC.identifier">gmb-2026-176052</meta:user-defined>
    <meta:user-defined meta:name="OVERHEIDop.versieInformatie"/>
  </office:meta>
</office:document-meta>
</file>