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 Hendrikstraat 105 1052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egen van funderingsherstel</text:p>
            <text:p text:style-name="common-al">Zaakadres: Frederik Hendrikstraat 105 1052HM Amsterdam</text:p>
            <text:p text:style-name="common-al">Datum ontvangst: 17-03-2026 15:35</text:p>
            <text:p text:style-name="common-al">Zaaknummer: Z2026-012387</text:p>
            <text:p text:style-name="common-al">DSO-nummer: 20260317016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5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5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5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387</meta:user-defined>
    <meta:user-defined meta:name="DCTERMS.abstract">plegen va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ederik Hendrikstraat 105 1052HM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51</meta:user-defined>
    <meta:user-defined meta:name="OVERHEIDop.GmbID/DC.identifier">gmb-2026-176051</meta:user-defined>
    <meta:user-defined meta:name="OVERHEIDop.versieInformatie"/>
  </office:meta>
</office:document-meta>
</file>