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een gehele omgevingsvergunning (IN08.7593 is op 21 juli 2009), Rietmolenweg 37, 7482N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anuari 2026 een besluit genomen op de aanvraag met zaaknummer Z2025-00001886 voor een Omgevingsvergunning voor het intrekken van een gehele omgevingsvergunning (IN08.7593 is op 21 juli 2009) op de locatie Rietmolenweg 37, 7482NW Haaksbergen. De vergunning is verleend. Het besluit betreft de volgende activiteiten:</text:p>
            <text:p text:style-name="common-al">- intrekken gehele omgevingsvergun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86</meta:user-defined>
    <meta:user-defined meta:name="DCTERMS.abstract">Betreft: Beschikking op aanvraag op locatie Rietmolenweg 37, 7482NW Haaksbergen</meta:user-defined>
    <dc:language>nl</dc:language>
    <meta:user-defined meta:name="OVERHEIDop.locatietype/OVERHEIDop.gebiedsmarkering">Punt</meta:user-defined>
    <meta:user-defined meta:name="DC.title">Toestemming voor het intrekken van een gehele omgevingsvergunning (IN08.7593 is op 21 juli 2009), Rietmolenweg 37, 7482NW Haaksbergen</meta:user-defined>
    <meta:user-defined meta:name="DCTERMS.W3CDTF/DCTERMS.available">2026-01-15</meta:user-defined>
    <meta:user-defined meta:name="DCTERMS.W3CDTF/OVERHEIDop.jaargang">2026</meta:user-defined>
    <meta:user-defined meta:name="OVERHEIDop.publicationIssue">17605</meta:user-defined>
    <meta:user-defined meta:name="OVERHEIDop.GmbID/DC.identifier">gmb-2026-17605</meta:user-defined>
    <meta:user-defined meta:name="OVERHEIDop.versieInformatie"/>
  </office:meta>
</office:document-meta>
</file>