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Avond4daagse Graft De Rijp van 19 t/m 22 mei 2026, Diverse routes door Graft e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Diverse routes door Graft en De Rijp<text:span text:style-name="nadrukvet">; </text:span>het organiseren van Avond4daagse Graft De Rijp van 19 t/m 22 mei 2026</text:p>
            <text:p text:style-name="common-al">
            
          </text:p>
            <text:p text:style-name="common-al">Datum ontvangst: 23-03-2026</text:p>
            <text:p text:style-name="common-al">Zaaknummer: 0000136804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04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4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4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8043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Avond4daagse Graft De Rijp van 19 t/m 22 mei 2026, Diverse routes door Graft en De Rijp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047</meta:user-defined>
    <meta:user-defined meta:name="OVERHEIDop.GmbID/DC.identifier">gmb-2026-176047</meta:user-defined>
    <meta:user-defined meta:name="OVERHEIDop.versieInformatie"/>
  </office:meta>
</office:document-meta>
</file>