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usdenhof 216-296 1108D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aluminium kozijnen door kunststof kozijnen met triple glas en het vervangen van de beglazing in houten kozijnen door HR++ glas</text:p>
            <text:p text:style-name="common-al">Zaakadres: Leusdenhof 216-296 1108DJ Amsterdam</text:p>
            <text:p text:style-name="common-al">Datum ontvangst: 31-03-2026 09:51</text:p>
            <text:p text:style-name="common-al">Zaaknummer: Z2026-014280</text:p>
            <text:p text:style-name="common-al">DSO-nummer: 20260331003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4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4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4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280</meta:user-defined>
    <meta:user-defined meta:name="DCTERMS.abstract">vervangen v/d aluminium kozijnen door kunststof kozijnen met triple glas en het vervangen v/d beglazing in houten kozijnen door HR++ glas</meta:user-defined>
    <dc:language>nl</dc:language>
    <meta:user-defined meta:name="OVERHEIDop.locatietype/OVERHEIDop.gebiedsmarkering">Punt</meta:user-defined>
    <meta:user-defined meta:name="DC.title">Aanvraag omgevingsvergunning Leusdenhof 216-296 1108DJ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045</meta:user-defined>
    <meta:user-defined meta:name="OVERHEIDop.GmbID/DC.identifier">gmb-2026-176045</meta:user-defined>
    <meta:user-defined meta:name="OVERHEIDop.versieInformatie"/>
  </office:meta>
</office:document-meta>
</file>