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brug op locatie op kruising van Joke Smitlaan met Antonia Korveeze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Kruising van Joke Smitlaan met Antonia Korveezeepa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435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0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563</meta:user-defined>
    <meta:user-defined meta:name="DCTERMS.abstract">Het vervangen van de brug</meta:user-defined>
    <dc:language>nl</dc:language>
    <meta:user-defined meta:name="OVERHEIDop.locatietype/OVERHEIDop.gebiedsmarkering">Vlak</meta:user-defined>
    <meta:user-defined meta:name="DC.title">Gemeente Nissewaard - Verleende omgevingsvergunning het vervangen van de brug op locatie op kruising van Joke Smitlaan met Antonia Korveezeep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44</meta:user-defined>
    <meta:user-defined meta:name="OVERHEIDop.GmbID/DC.identifier">gmb-2026-176044</meta:user-defined>
    <meta:user-defined meta:name="OVERHEIDop.versieInformatie"/>
  </office:meta>
</office:document-meta>
</file>