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Transvaalstraat 15, 1521 GB Wormerveer - het legaliser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8200 - het legaliseren van een dakopbouwop de locatie Transvaalstraat 15, 1521 GB Wormerveer</text:p>
            <text:p text:style-name="common-al">Besluit verzonden: 13-01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3-01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6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8200</meta:user-defined>
    <dc:language>nl</dc:language>
    <meta:user-defined meta:name="OVERHEIDop.locatietype/OVERHEIDop.gebiedsmarkering">Punt</meta:user-defined>
    <meta:user-defined meta:name="DC.title">Verleende omgevingsvergunning - Transvaalstraat 15, 1521 GB Wormerveer - het legaliseren van een dakopbouw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604</meta:user-defined>
    <meta:user-defined meta:name="OVERHEIDop.GmbID/DC.identifier">gmb-2026-17604</meta:user-defined>
    <meta:user-defined meta:name="OVERHEIDop.versieInformatie"/>
  </office:meta>
</office:document-meta>
</file>