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begane grondvloer en een trapgat, Hoogstraat 24, 3552XM Utrecht, GU-Z2026-0045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straat 24, 3552XM Utrecht</text:p>
            <text:p text:style-name="common-al">GU-Z2026-0045573</text:p>
            <text:p text:style-name="common-al">Toelichting: het wijzigen van de begane grondvloer en een trapga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03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3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3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573</meta:user-defined>
    <meta:user-defined meta:name="DCTERMS.abstract">Toelichting: het wijzigen van de begane grondvloer en een trapgat</meta:user-defined>
    <dc:language>nl</dc:language>
    <meta:user-defined meta:name="OVERHEIDop.locatietype/OVERHEIDop.gebiedsmarkering">Vlak</meta:user-defined>
    <meta:user-defined meta:name="DC.title">Verleende Omgevingsvergunning, het wijzigen van de begane grondvloer en een trapgat, Hoogstraat 24, 3552XM Utrecht, GU-Z2026-0045573</meta:user-defined>
    <meta:user-defined meta:name="OVERHEIDop.datumEindeReactietermijn">2026-05-22</meta:user-defined>
    <meta:user-defined meta:name="OVERHEIDop.terinzageleggingBG">https://jeleefomgeving.nl/inzien/002220647/92921d12-7411-4014-b736-be26149590e6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39</meta:user-defined>
    <meta:user-defined meta:name="OVERHEIDop.GmbID/DC.identifier">gmb-2026-176039</meta:user-defined>
    <meta:user-defined meta:name="OVERHEIDop.versieInformatie"/>
  </office:meta>
</office:document-meta>
</file>