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op Zuid 973 3072DB Rotterdam, het verplanten van 2 bomen vanwege herinrichting, Z2026-0040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007/2026032501184</text:span>, heeft verleend voor de omgevingsplanactiviteit Kappen. <text:span text:style-name="nadrukcur">(Grondslag: Omgevingswet, artikel 5.1)</text:span></text:p>
            <text:p text:style-name="common-al">De aanvraag betreft Bomen rooien LoZ op de locatie Laan op Zuid 973 3072DB Rotterdam.</text:p>
            <text:p text:style-name="common-al">Het betreft het verplanten van 2 bomen vanwege herinrichting. </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03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3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3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007</meta:user-defined>
    <meta:user-defined meta:name="DCTERMS.abstract">Bomen rooien LoZ</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an op Zuid 973 3072DB Rotterdam, het verplanten van 2 bomen vanwege herinrichting, Z2026-004007</meta:user-defined>
    <meta:user-defined meta:name="OVERHEIDop.datumEindeReactietermijn">2026-05-25</meta:user-defined>
    <meta:user-defined meta:name="OVERHEIDop.terinzageleggingBG">https://mijnpublicaties.nl/Publicatie/944e12e4-1f7a-4485-51e8-08de9544bbbe</meta:user-defined>
    <meta:user-defined meta:name="DCTERMS.W3CDTF/DCTERMS.available">2026-04-14</meta:user-defined>
    <meta:user-defined meta:name="DCTERMS.W3CDTF/OVERHEIDop.jaargang">2026</meta:user-defined>
    <meta:user-defined meta:name="OVERHEIDop.publicationIssue">176035</meta:user-defined>
    <meta:user-defined meta:name="OVERHEIDop.GmbID/DC.identifier">gmb-2026-176035</meta:user-defined>
    <meta:user-defined meta:name="OVERHEIDop.versieInformatie"/>
  </office:meta>
</office:document-meta>
</file>