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oor het toepassen van een partij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bben wij een melding ontvangen van Loonbedrijf Harthoorn B.V. Het gaat om een melding in het kader van het Besluit activiteiten leefomgeving.</text:p>
            <text:p text:style-name="common-al">Gemeld is de toepassing van 7.500 m3 grond (zand), op de locatie Nieuwe Kruidmolenweg (perceel VSG00 K 864, in Vlissingen.</text:p>
            <text:p text:style-name="common-al">De grond zal worden gebruikt als funderinglaag van de toekomstige verharding op het bedrijfsterrein.</text:p>
            <text:p text:style-name="common-al">U kunt geen bezwaar maken of beroep aantekenen tegen een melding in het kader van het Bal. Ook is het niet mogelijk bezwaar te maken tegen deze mededeling.</text:p>
            <text:p text:style-name="common-al">Indien daaraan behoefte bestaat kunnen inlichtingen worden ingewonnen bij RUD Zeeland via telefoonnummer 0115-745100 of via frontoffice@rud-zeeland.nl.</text:p>
            <text:p text:style-name="last-al">De melding is geregistreerd onder nummer Z2025-000095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603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en voor het toepassen van een partij gron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34</meta:user-defined>
    <meta:user-defined meta:name="OVERHEIDop.GmbID/DC.identifier">gmb-2026-176034</meta:user-defined>
    <meta:user-defined meta:name="OVERHEIDop.versieInformatie"/>
  </office:meta>
</office:document-meta>
</file>