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enkel glas naar monumentaal vacuüm glas en plaatsen ventilatie rooster in kozijn, Utrechtse Veer 23B 231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5687</text:p>
            <text:p text:style-name="common-al">
            <text:span text:style-name="nadrukvet">Ingekomen:</text:span> 19-02-2026 17:01</text:p>
            <text:p text:style-name="common-al">
            <text:span text:style-name="nadrukvet">Datum besluit:</text:span> 10-04-2026</text:p>
            <text:p text:style-name="common-al">
            <text:span text:style-name="nadrukvet">Locatie:</text:span> Utrechtse Veer 23B 2311ND Leiden</text:p>
            <text:p text:style-name="common-al">
            <text:span text:style-name="nadrukvet">Projectomschrijving:</text:span> Vervanging enkel glas naar monumentaal vacuüm glas en plaatsen ventilatie rooster in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56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0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5687</meta:user-defined>
    <meta:user-defined meta:name="DCTERMS.abstract">Vervanging enkel glas naar monumentaal vacuüm glas en plaatsen ventilatie rooster in kozij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ing enkel glas naar monumentaal vacuüm glas en plaatsen ventilatie rooster in kozijn, Utrechtse Veer 23B 2311ND Leiden</meta:user-defined>
    <meta:user-defined meta:name="DCTERMS.W3CDTF/DCTERMS.available">2026-04-23</meta:user-defined>
    <meta:user-defined meta:name="DCTERMS.W3CDTF/OVERHEIDop.jaargang">2026</meta:user-defined>
    <meta:user-defined meta:name="OVERHEIDop.externeBijlage">LEIDEN_202602_GFO_ZAKEN_830586_Samenvatting 000|exb-2026-13210</meta:user-defined>
    <meta:user-defined meta:name="OVERHEIDop.publicationIssue">176033</meta:user-defined>
    <meta:user-defined meta:name="OVERHEIDop.GmbID/DC.identifier">gmb-2026-176033</meta:user-defined>
    <meta:user-defined meta:name="OVERHEIDop.versieInformatie"/>
  </office:meta>
</office:document-meta>
</file>