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Eindhoven tot het wijzigen van het Uitwerkingsbesluit Parkeren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besluit; </text:p>
            <text:p text:style-name="al">gelet op artikel 225 van de Gemeentewet, de Parkeerverordening 2009, de Verordening op de heffing en invordering van parkeerbelastingen 2026 en het Aanwijsbesluit Parkeren; </text:p>
            <text:p text:style-name="al">besluit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Het Uitwerkingsbesluit parkeren wordt als volgt gewijzigd:</text:p>
            <text:p text:style-name="al">A. In artikel 4, in het tweede lid, onder b wordt ‘hulpverlenen’ vervangen door ‘ambulante zorg verlenen’.</text:p>
            <text:p text:style-name="al">B. In artikel 12a wordt een nieuw lid 3 ingevoegd, luidende: “De deelauto waarvoor deze vergunning verleend wordt, dient emissievrij bij de uitlaat te zijn;”. De nummers 3 t/m 13 worden vernummerd tot nummers 4 t/m 14. </text:p>
            <text:p text:style-name="al">C. Artikel 14 wordt als volgt gewijzigd:</text:p>
            <text:list text:style-name="id1-3-2-2-1-6">
              <text:list-item text:style-override="id1-3-2-2-1-6-1">
                <text:number>1.</text:number>
                <text:p text:style-name="al">In het eerste lid wordt “toegankelijk basisonderwijs of middelbaar onderwijs” vervangen door toegankelijk basisonderwijs, middelbaar onderwijs of hoger onderwijs;. </text:p>
              </text:list-item>
              <text:list-item text:style-override="id1-3-2-2-1-6-2">
                <text:number>2.</text:number>
                <text:p text:style-name="al">In het eerste lid, wordt punt c verwijderd. </text:p>
              </text:list-item>
            </text:list>
            <text:p text:style-name="al">D. In artikel 16, in het derde lid wordt na ‘lid 1’, het zinsdeel, ‘of 2’ toegevoegd. </text:p>
            <text:p text:style-name="al">E In artikel 17, in het eerste lid, na ‘is bereikt:’, het zinsdeel ‘1) Deelautovergunning (artikel 12 a,b,c,d)’ toegevoegd. De nummers 1 t/m 9 worden vernummerd tot nummers 2 t/m 10. </text:p>
          </text:section>
          <text:section text:name="artikel_id1-3-2-2-2" text:style-name="artikel">
            <text:p text:style-name="artikel_kop_titel"><text:span text:style-name="artikel_kop_label">Artikel</text:span> II Slotbepalingen </text:p>
            <text:p text:style-name="al">Dit besluit treedt in werking met ingang van de dag na de datum van bekendmaking in het gemeenteblad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  </text:span></text:p>
            <text:p><text:span text:style-name="functie">Het college van burgemeester en wethouders van Eindhoven, </text:span></text:p>
            <text:p><text:span text:style-name="functie">,burgemeester </text:span></text:p>
            <text:p><text:span text:style-name="functie">,secretaris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02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2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DC.source">artikel 225 van de Gemeentewet]|[1.0:c:BWBR0005416&amp;artikel=225&amp;g=2026-01-01</meta:user-defined>
    <meta:user-defined meta:name="DCTERMS.alternative">Uitwerkingsbesluit parkeren</meta:user-defined>
    <dc:language>nl</dc:language>
    <meta:user-defined meta:name="OVERHEIDop.locatietype/OVERHEIDop.gebiedsmarkering">Gemeente</meta:user-defined>
    <meta:user-defined meta:name="DC.title">UITWERKINGSBESLUIT PARKER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029</meta:user-defined>
    <meta:user-defined meta:name="OVERHEIDop.betreftRegeling">CVDR757153_2</meta:user-defined>
    <meta:user-defined meta:name="OVERHEIDop.GmbID/DC.identifier">gmb-2026-176029</meta:user-defined>
    <meta:user-defined meta:name="xs:date/OVERHEIDop.startdatum">2026-04-15</meta:user-defined>
    <meta:user-defined meta:name="OVERHEIDop.versieInformatie"/>
  </office:meta>
</office:document-meta>
</file>