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60-2 1053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opbouw</text:p>
            <text:p text:style-name="common-al">Zaakadres: Da Costakade 60-2 1053WN Amsterdam</text:p>
            <text:p text:style-name="common-al">Datum ontvangst: 19-02-2026 15:42</text:p>
            <text:p text:style-name="common-al">Zaaknummer: Z2026-008002</text:p>
            <text:p text:style-name="common-al">DSO-nummer: 20260219016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02</meta:user-defined>
    <meta:user-defined meta:name="DCTERMS.abstract">realiseren van een dakterras met daktoegangs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60-2 1053W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27</meta:user-defined>
    <meta:user-defined meta:name="OVERHEIDop.GmbID/DC.identifier">gmb-2026-176027</meta:user-defined>
    <meta:user-defined meta:name="OVERHEIDop.versieInformatie"/>
  </office:meta>
</office:document-meta>
</file>