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van het hotel en plaatsen windscherm, Bornholmstraat 99, 9723 AW Groningen, Verzoeklocatie 2026041001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het hotel en plaatsen windscherm aan Bornholmstraat 99 te Groningen.</text:span>
          </text:p>
            <text:p text:style-name="common-al">De gemeente Groningen heeft een aanvraag voor een omgevingsvergunning reguliere procedure ontvangen. De vergunning is aangevraagd voor het uitbreiden van het hotel en plaatsen windscherm aan Bornholmstraat 99 te Groningen, dossiernummer GRN-00034064 </text:p>
            <text:p text:style-name="common-al">De volgende activiteiten zijn aangevraagd: </text:p>
            <text:p text:style-name="common-al">- Bouwactiviteit (technisch)</text:p>
            <text:p text:style-name="common-al">- Afwijken van regels in het omgevingsplan</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 april 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02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2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2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4064</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uitbreiden van het hotel en plaatsen windscherm, Bornholmstraat 99, 9723 AW Groningen, Verzoeklocatie 2026041001123</meta:user-defined>
    <meta:user-defined meta:name="DCTERMS.W3CDTF/DCTERMS.available">2026-04-14</meta:user-defined>
    <meta:user-defined meta:name="DCTERMS.W3CDTF/OVERHEIDop.jaargang">2026</meta:user-defined>
    <meta:user-defined meta:name="OVERHEIDop.publicationIssue">176021</meta:user-defined>
    <meta:user-defined meta:name="OVERHEIDop.GmbID/DC.identifier">gmb-2026-176021</meta:user-defined>
    <meta:user-defined meta:name="OVERHEIDop.versieInformatie"/>
  </office:meta>
</office:document-meta>
</file>