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Vlietzicht, ter hoogte van Vlietzicht 21, kern Nieuwpoort,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4392-1-130130</text:span>
          </text:p>
            <text:p text:style-name="common-al"/>
            <text:p text:style-name="common-al">
            <text:span text:style-name="nadrukvet">Molenlanden, kern Nieuwpoort: wijziging één algemene parkeerplaats aan de Vlietzicht te Nieuwpoort in een gehandicaptenparkeerplaats op kenteken ten behoeve van Vlietzicht 21 te Nieuwpoort.</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10 oktober 2025, zijn wij bevoegd dit verkeersbesluit te nemen.</text:p>
            <text:p text:style-name="common-al"/>
            <text:p text:style-name="common-al">
            <text:span text:style-name="nadrukvet">Overwegende:</text:span>
          </text:p>
            <text:p text:style-name="common-al">Bij melding van 27 maart 2026, kenmerk zaaknummer 14392-1-130130, is door J.L. Roest, Vlietzicht 21, 2965 GC Nieuwpoort,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Vlietzicht, ter hoogte van Vlietzicht 21 te Nieuwpoort. Specifiek door;</text:p>
            <text:p text:style-name="common-al"/>
            <text:list text:style-name="id1-3-2-2-1-24">
              <text:list-item text:style-override="id1-3-2-2-1-24-1">
                <text:number>•</text:number>
                <text:p text:style-name="al">Het plaatsen van het bord E06 en een onderbord OB309 met daarop vermeld het kenteken 18-TLH-4.</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21 januari 2026 is een aanvraag met kenmerk 14392-1-130130 voor een verkeersbesluit ingediend betreffende het instellen van een individuele gehandicaptenparkeerplaats op kenteken. </text:p>
            <text:p text:style-name="common-al"/>
            <text:p text:style-name="common-al">Een bewoner aan de Vlietzicht 21 te Nieuwpoort heeft op medische gronden recht op een gehandicaptenparkeerplaats. Het parkeervak aan de Vlietzicht ter hoogte van Vlietzicht 21 zal gereserveerd worden door middel van het plaatsen van het bord E6, gehandicaptenparkeerplaats, met het onderbord OB309 met daarop vermeld het kenteken van de beigekleurige Kia Picanto (18-TLH-4).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J.L. Roest woonachtig blijft in de aangegeven woning en in bezit blijft van een gehandicaptenparkeerkaart voor bestuurders. </text:p>
            <text:p text:style-name="common-al"/>
            <text:p text:style-name="common-al">
            <text:span text:style-name="nadrukvet">Belangenafweging:</text:span>
          </text:p>
            <text:p text:style-name="common-al">Aan de Vlietzicht in Nieuwpoort blijft voldoende parkeergelegenheid aanwezig voor omwonenden. De parkeerplaats nabij de woning van de aanvrager, ter hoogte van Vlietzicht 21 te Nieuwpoort,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 april 2026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I.</text:number>
                <text:p text:style-name="al">Aan de Vlietzicht ter hoogte van Vlietzicht 21 te Nieuwpoort één parkeerplaats aan te wijzen als individuele gehandicaptenparkeerplaats. Hierbij wordt het bord E06 en onderbord OB309 geplaatst met daarop vermeld het kenteken 18-TLH-4;</text:p>
              </text:list-item>
            </text:list>
            <text:p text:style-name="common-al"/>
            <text:list text:style-name="id1-3-2-2-1-50">
              <text:list-item text:style-override="id1-3-2-2-1-50-1">
                <text:number>II.</text:number>
                <text:p text:style-name="al">Een en ander overeenkomstig de afbeeldingen in de bijlage;</text:p>
              </text:list-item>
            </text:list>
            <text:p text:style-name="common-al"/>
            <text:list text:style-name="id1-3-2-2-1-52">
              <text:list-item text:style-override="id1-3-2-2-1-52-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IV.</text:number>
                <text:p text:style-name="al">De datum van openbaarmaking van dit verkeersbesluit te bepalen op 15 april 2026.</text:p>
              </text:list-item>
            </text:list>
            <text:p text:style-name="common-al"/>
            <text:p text:style-name="common-al"/>
            <text:p text:style-name="common-al"/>
            <text:p text:style-name="common-al">Bleskensgraaf, 10 april 2026.</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69">
              <text:list-item text:style-override="id1-3-2-2-1-69-1">
                <text:number>•</text:number>
                <text:p text:style-name="al">Uw naam en adres;</text:p>
              </text:list-item>
              <text:list-item text:style-override="id1-3-2-2-1-69-2">
                <text:number>•</text:number>
                <text:p text:style-name="al">De datum waarop u het bezwaarschrift geschreven hebt;</text:p>
              </text:list-item>
              <text:list-item text:style-override="id1-3-2-2-1-69-3">
                <text:number>•</text:number>
                <text:p text:style-name="al">Een omschrijving van het besluit waar uw bezwaar zich tegen richt;</text:p>
              </text:list-item>
              <text:list-item text:style-override="id1-3-2-2-1-69-4">
                <text:number>•</text:number>
                <text:p text:style-name="al">Het zaaknummer van het besluit;</text:p>
              </text:list-item>
              <text:list-item text:style-override="id1-3-2-2-1-6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602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2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2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Vlietzicht, Nieuwp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392-1-130130</meta:user-defined>
    <meta:user-defined meta:name="DCTERMS.abstract">Wijziging één algemene parkeerplaats aan de Vlietzicht te Nieuwpoort i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Vlietzicht, ter hoogte van Vlietzicht 21, kern Nieuwpoort, gemeente Molenlanden.</meta:user-defined>
    <meta:user-defined meta:name="DCTERMS.W3CDTF/DCTERMS.available">2026-04-15</meta:user-defined>
    <meta:user-defined meta:name="OVERHEIDop.externeBijlage">Verkeersbesluit inclusief bijlagen|exb-2026-13208</meta:user-defined>
    <meta:user-defined meta:name="DCTERMS.W3CDTF/OVERHEIDop.jaargang">2026</meta:user-defined>
    <meta:user-defined meta:name="OVERHEIDop.publicationIssue">176020</meta:user-defined>
    <meta:user-defined meta:name="OVERHEIDop.GmbID/DC.identifier">gmb-2026-176020</meta:user-defined>
    <meta:user-defined meta:name="OVERHEIDop.versieInformatie"/>
  </office:meta>
</office:document-meta>
</file>