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c60bbd2-b851-41e5-8b9a-f991e9bfe046.png" manifest:media-type="image/x-eps"/>
  <manifest:file-entry manifest:full-path="Pictures/Afbeelding58ib9675256-a47c-4233-b5ae-a6a96fc554b5.jpg" manifest:media-type="image/x-eps"/>
  <manifest:file-entry manifest:full-path="Pictures/Afbeelding1ibe4b47fd-9412-46c6-b78e-daa2a415c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19*"/>
    </style:style>
    <style:style style:family="table-column" style:parent-style-name="colspec" style:name="id1-3-2-2-2-4-1-3">
      <style:table-column-properties style:rel-column-width="31*"/>
    </style:style>
    <style:style style:family="table-column" style:parent-style-name="colspec" style:name="id1-3-2-2-2-4-1-4">
      <style:table-column-properties style:rel-column-width="9*"/>
    </style:style>
    <style:style style:family="table-column" style:parent-style-name="colspec" style:name="id1-3-2-2-2-4-1-5">
      <style:table-column-properties style:rel-column-width="11*"/>
    </style:style>
    <style:style style:family="table-column" style:parent-style-name="colspec" style:name="id1-3-2-2-2-4-1-6">
      <style:table-column-properties style:rel-column-width="12*"/>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rel-column-width="25*"/>
    </style:style>
    <style:style style:family="table-column" style:parent-style-name="colspec" style:name="id1-3-2-2-2-8-1-2">
      <style:table-column-properties style:rel-column-width="43*"/>
    </style:style>
    <style:style style:family="table-column" style:parent-style-name="colspec" style:name="id1-3-2-2-2-8-1-3">
      <style:table-column-properties style:rel-column-width="12*"/>
    </style:style>
    <style:style style:family="table-column" style:parent-style-name="colspec" style:name="id1-3-2-2-2-8-1-4">
      <style:table-column-properties style:rel-column-width="12*"/>
    </style: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3-1-1">
      <style:table-column-properties style:rel-column-width="25*"/>
    </style:style>
    <style:style style:family="table-column" style:parent-style-name="colspec" style:name="id1-3-2-2-2-13-1-2">
      <style:table-column-properties style:rel-column-width="43*"/>
    </style:style>
    <style:style style:family="table-column" style:parent-style-name="colspec" style:name="id1-3-2-2-2-13-1-3">
      <style:table-column-properties style:rel-column-width="12*"/>
    </style:style>
    <style:style style:family="table-column" style:parent-style-name="colspec" style:name="id1-3-2-2-2-13-1-4">
      <style:table-column-properties style:rel-column-width="12*"/>
    </style: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9-1-1">
      <style:table-column-properties style:rel-column-width="25*"/>
    </style:style>
    <style:style style:family="table-column" style:parent-style-name="colspec" style:name="id1-3-2-2-2-19-1-2">
      <style:table-column-properties style:rel-column-width="41*"/>
    </style:style>
    <style:style style:family="table-column" style:parent-style-name="colspec" style:name="id1-3-2-2-2-19-1-3">
      <style:table-column-properties style:rel-column-width="12*"/>
    </style:style>
    <style:style style:family="table-column" style:parent-style-name="colspec" style:name="id1-3-2-2-2-19-1-4">
      <style:table-column-properties style:rel-column-width="15*"/>
    </style:style>
    <text:list-style style:name="id1-3-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1-1">
      <style:table-column-properties style:rel-column-width="94*"/>
    </style:style>
    <text:list-style style:name="id1-3-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69*"/>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9-1-1">
      <style:table-column-properties style:rel-column-width="25*"/>
    </style:style>
    <style:style style:family="table-column" style:parent-style-name="colspec" style:name="id1-3-2-2-2-29-1-2">
      <style:table-column-properties style:rel-column-width="68*"/>
    </style:style>
    <text:list-style style:name="id1-3-2-2-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31-1-1">
      <style:table-column-properties style:rel-column-width="25*"/>
    </style:style>
    <style:style style:family="table-column" style:parent-style-name="colspec" style:name="id1-3-2-2-2-31-1-2">
      <style:table-column-properties style:rel-column-width="68*"/>
    </style:style>
    <text:list-style style:name="id1-3-2-2-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33-1-1">
      <style:table-column-properties style:rel-column-width="25*"/>
    </style:style>
    <style:style style:family="table-column" style:parent-style-name="colspec" style:name="id1-3-2-2-2-33-1-2">
      <style:table-column-properties style:rel-column-width="68*"/>
    </style:style>
    <text:list-style style:name="id1-3-2-2-2-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5-1-1">
      <style:table-column-properties style:rel-column-width="25*"/>
    </style:style>
    <style:style style:family="table-column" style:parent-style-name="colspec" style:name="id1-3-2-2-2-35-1-2">
      <style:table-column-properties style:rel-column-width="68*"/>
    </style:style>
    <text:list-style style:name="id1-3-2-2-2-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37-1-1">
      <style:table-column-properties style:rel-column-width="25*"/>
    </style:style>
    <style:style style:family="table-column" style:parent-style-name="colspec" style:name="id1-3-2-2-2-37-1-2">
      <style:table-column-properties style:rel-column-width="68*"/>
    </style:style>
    <text:list-style style:name="id1-3-2-2-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2-39-1-1">
      <style:table-column-properties style:rel-column-width="25*"/>
    </style:style>
    <style:style style:family="table-column" style:parent-style-name="colspec" style:name="id1-3-2-2-2-39-1-2">
      <style:table-column-properties style:rel-column-width="68*"/>
    </style:style>
  </office:automatic-styles>
  <office:body>
    <office:text>
      <text:p text:style-name="new_page_staatscourant"/>
      <text:p text:style-name="single-kop-titel">Besluit van burgemeester en wethouders van Eindhoven tot het wijzigen van het Aanwijsbesluit Parkeren </text:p>
      <text:section text:name="regeling_id1-3-2" text:style-name="regeling">
        <text:section text:name="aanhef_id1-3-2-1" text:style-name="aanhef">
          <text:section text:name="preambule_id1-3-2-1-1" text:style-name="preambule">
            <text:p text:style-name="al">Het college van burgemeester en wethouders van de gemeente Eindhoven besluit; </text:p>
            <text:p text:style-name="al">gelet op artikel 225 van de Gemeentewet, de Parkeerverordening 2009, de Verordening op de heffing en invoering van parkeerbelastingen 2026 en het Aanwijsbesluit parkeren; </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 </text:p>
            <text:p text:style-name="al">Het Aanwijsbesluit parkeren als volgt te wijzigen:</text:p>
            <text:p text:style-name="al">A. In artikel 4, in het vijfde lid, onder Schilwijk en restgebied wordt tussen rij “336 Javalaan” en rij “410 Aletta Jacobslaan, een nieuwe rij toegevoegd, luidende:</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sulindelaan</text:p>
                  </table:table-cell>
                  <table:table-cell table:style-name="cell_frame_all" table:number-rows-spanned="1" table:number-columns-spanned="1">
                    <text:p text:style-name="table_al">Tussen Javalaan en Sumatralaan</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p text:style-name="al">B. In artikel 5, onder 33 wordt het volgende gewijzigd:</text:p>
            <text:list text:style-name="id1-3-2-2-2-7">
              <text:list-item text:style-override="id1-3-2-2-2-7-1">
                <text:number>1.</text:number>
                <text:p text:style-name="al">Onder a, in de tabel 4de rij “Halvemaanstraat” onder details “Meidoornstraat” vervangen door “Plaggenstraat”.</text:p>
              </text:list-item>
              <text:list-item text:style-override="id1-3-2-2-2-7-2">
                <text:number>2.</text:number>
                <text:p text:style-name="al">Onder a, in de tabel 6de rij “Plaggenstraat” onder details “Tussen Beukenlaan en Eikenstraat” vervangen door “Gehele straat”.</text:p>
              </text:list-item>
              <text:list-item text:style-override="id1-3-2-2-2-7-3">
                <text:number>3.</text:number>
                <text:p text:style-name="al">Onder a, het toevoegen van een rij 10 en 11:</text:p>
              </text:list-item>
            </text:list>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ext:p text:style-name="table_al">Eikenstraat </text:p>
                  </table:table-cell>
                  <table:table-cell table:style-name="cell_frame_all" table:number-rows-spanned="1" table:number-columns-spanned="1">
                    <text:p text:style-name="table_al">Tussen Meidoornplein en Plaggenstraat</text:p>
                  </table:table-cell>
                  <table:table-cell table:style-name="cell_frame_all" table:number-rows-spanned="1" table:number-columns-spanned="1">
                    <text:p text:style-name="table_al">C1 + 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list text:style-name="id1-3-2-2-2-9">
              <text:list-item text:style-override="id1-3-2-2-2-9-1">
                <text:number>4.</text:number>
                <text:p text:style-name="al">Onder b in tabel het toevoegen van “, Eikenstraat (tussen Meidoornplein en Plaggenstraat),” na zinsdeel “Canadastraat”.</text:p>
              </text:list-item>
              <text:list-item text:style-override="id1-3-2-2-2-9-2">
                <text:number>5.</text:number>
                <text:p text:style-name="al">Onder b in tabel het vervangen van ”Meidoornstraat” door “Plaggenstraat”.</text:p>
              </text:list-item>
              <text:list-item text:style-override="id1-3-2-2-2-9-3">
                <text:number>6.</text:number>
                <text:p text:style-name="al">Onder b in tabel het toevoegen van ”Meidoornstraat, ” na zinsdeel “Meidoornplein”.</text:p>
              </text:list-item>
              <text:list-item text:style-override="id1-3-2-2-2-9-4">
                <text:number>7.</text:number>
                <text:p text:style-name="al">Onder b in tabel het verwijderen van “(tussen Beukenlaan en Eikenstraat)”. </text:p>
              </text:list-item>
              <text:list-item text:style-override="id1-3-2-2-2-9-5">
                <text:number>8.</text:number>
                <text:p text:style-name="al">Het wijzigen van de tekening door: </text:p>
              </text:list-item>
            </text:list>
            <text:p text:style-name="al">
            <draw:frame><draw:text-box><text:section text:name="plaatje_id1-3-2-2-2-10-1" text:style-name="plaatje">
              <text:p text:style-name="illustratie_id1-3-2-2-2-10-1-1"><draw:frame draw:style-name="illustratie_id1-3-2-2-2-10-1-1" text:anchor-type="paragraph" svg:width="149.9mm" svg:height="106mm"><draw:image xlink:href="Pictures/Picture2i3c60bbd2-b851-41e5-8b9a-f991e9bfe046.png" xlink:type="simple"/></draw:frame></text:p>
            </text:section></draw:text-box></draw:frame>
          </text:p>
            <text:p text:style-name="al">C. In artikel 5, onder 34 wordt het volgende gewijzigd:</text:p>
            <text:list text:style-name="id1-3-2-2-2-12">
              <text:list-item text:style-override="id1-3-2-2-2-12-1">
                <text:number>1.</text:number>
                <text:p text:style-name="al">Onder a, in tabel het toevoegen van rij 3 en 4: </text:p>
              </text:list-item>
            </text:list>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cell_frame_all" table:number-rows-spanned="1" table:number-columns-spanned="1">
                    <text:p text:style-name="table_al">Zandgolf</text:p>
                  </table:table-cell>
                  <table:table-cell table:style-name="cell_frame_all" table:number-rows-spanned="1" table:number-columns-spanned="1">
                    <text:p text:style-name="table_al">Tussen Zanddreef en Zandschelp</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II, max 24u</text:p>
                  </table:table-cell>
                </table:table-row>
                <table:table-row table:style-name="row">
                  <table:table-cell table:style-name="cell_frame_all" table:number-rows-spanned="1" table:number-columns-spanned="1">
                    <text:p text:style-name="table_al">Zandeiland</text:p>
                  </table:table-cell>
                  <table:table-cell table:style-name="cell_frame_all" table:number-rows-spanned="1" table:number-columns-spanned="1">
                    <text:p text:style-name="table_al">Ter hoogte van huisnummer 1 t/m 13, 15, 17, 19, 21, 23, 27 t/m 43)</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II, max 24u</text:p>
                  </table:table-cell>
                </table:table-row>
              </table:table>
              <text:p text:style-name="table_bottom"/>
            </text:section>
            <text:list text:style-name="id1-3-2-2-2-14">
              <text:list-item text:style-override="id1-3-2-2-2-14-1">
                <text:number>2.</text:number>
                <text:p text:style-name="al">Onder b, in tabel na “(tussen Zandhaai en Zandgolf)” , in zinsdeel , “ Zandeiland (huisnummer 1 t/m 13, 15, 17, 19, 21, 23, 27 t/m 43) en Zandgolf.” toevoegen.</text:p>
              </text:list-item>
              <text:list-item text:style-override="id1-3-2-2-2-14-2">
                <text:number>3.</text:number>
                <text:p text:style-name="al">Het wijzigen van de tekening door: </text:p>
              </text:list-item>
            </text:list>
            <text:p text:style-name="al">
            <draw:frame><draw:text-box><text:section text:name="plaatje_id1-3-2-2-2-15-1" text:style-name="plaatje">
              <text:p text:style-name="illustratie_id1-3-2-2-2-15-1-1"><draw:frame draw:style-name="illustratie_id1-3-2-2-2-15-1-1" text:anchor-type="paragraph" svg:width="144.60000000000002mm" svg:height="102.2mm"><draw:image xlink:href="Pictures/Afbeelding58ib9675256-a47c-4233-b5ae-a6a96fc554b5.jpg" xlink:type="simple"/></draw:frame></text:p>
            </text:section></draw:text-box></draw:frame>
          </text:p>
            <text:p text:style-name="al">D. In artikel 5, onder lid 38 wordt een nieuw lid 39 toegevoegd, de nummers 39 t/m 41 worden vernummerd tot nummers 40 t/m 42, luidende: </text:p>
            <text:p text:style-name="al">39. Parkeergebied 722 Blaarthem</text:p>
            <text:list text:style-name="id1-3-2-2-2-18">
              <text:list-item text:style-override="id1-3-2-2-2-18-1">
                <text:number>a.</text:number>
                <text:p text:style-name="al">Betaald parkeren met vergunningen is ingevoerd in onderstaande straten in Blaarthem met de volgende tariefcodes en betaaltijden:</text:p>
              </text:list-item>
            </text:list>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s</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Bo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Busonilaan</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Laagstraat</text:p>
                  </table:table-cell>
                  <table:table-cell table:style-name="cell_frame_all" table:number-rows-spanned="1" table:number-columns-spanned="1">
                    <text:p text:style-name="table_al">Tussen Botstraat en Rubinsteinlaan</text:p>
                  </table:table-cell>
                  <table:table-cell table:style-name="cell_frame_all" table:number-rows-spanned="1" table:number-columns-spanned="1">
                    <text:p text:style-name="table_al">C1+C4</text:p>
                  </table:table-cell>
                  <table:table-cell table:style-name="cell_frame_all" table:number-rows-spanned="1" table:number-columns-spanned="1">
                    <text:p text:style-name="table_al">I</text:p>
                  </table:table-cell>
                </table:table-row>
              </table:table>
              <text:p text:style-name="table_bottom"/>
            </text:section>
            <text:list text:style-name="id1-3-2-2-2-20">
              <text:list-item text:style-override="id1-3-2-2-2-20-1">
                <text:number>b.</text:number>
                <text:p text:style-name="al">Voor een parkeervergunning in gebied 722 Blaarthem komen, onder voorwaarden als bedoeld in Uitwerkingsbesluit Parkeren artikel 2 en verder, de bewoners en bedrijven van de volgende straten in aanmerking:</text:p>
              </text:list-item>
            </text:list>
            <text:section text:name="table_id1-3-2-2-2-21" text:style-name="table">
              <text:p text:style-name="table_top"/>
              <table:table table:style-name="tgroup">
                <table:table-column table:style-name="id1-3-2-2-2-21-1-1"/>
                <table:table-row table:style-name="row">
                  <table:table-cell table:style-name="entry" table:number-rows-spanned="1" table:number-columns-spanned="1">
                    <text:p text:style-name="table_al">Botstraat, Busonilaan en Laagstraat (Tussen Botstraat en Rubinsteinlaan)</text:p>
                  </table:table-cell>
                </table:table-row>
              </table:table>
              <text:p text:style-name="table_bottom"/>
            </text:section>
            <text:list text:style-name="id1-3-2-2-2-22">
              <text:list-item text:style-override="id1-3-2-2-2-22-1">
                <text:number>c.</text:number>
                <text:p text:style-name="al">Bewoners kunnen, onder voorwaarden als bedoeld in Uitwerkingsbesluit Parkeren artikel 2 en verder, een digitale bezoekersregeling aanvragen.</text:p>
              </text:list-item>
              <text:list-item text:style-override="id1-3-2-2-2-22-2">
                <text:number>d.</text:number>
                <text:p text:style-name="al">In dit gebied worden, onder voorwaarden als bedoeld in Uitwerkingsbesluit Parkeren artikel 2 en verder, zevendaagse parkeervergunningen uitgegeven.</text:p>
              </text:list-item>
              <text:list-item text:style-override="id1-3-2-2-2-22-3">
                <text:number>e.</text:number>
                <text:p text:style-name="al">Het maximaal aantal uit te geven vergunningen voor dit gebied bedraagt: </text:p>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Maximaal aantal vergunningen</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row>
              </table:table>
              <text:p text:style-name="table_bottom"/>
            </text:section>
            <text:p text:style-name="al"/>
            <text:p text:style-name="al">Deze tekening is indicatief en hieraan kunnen geen rechten worden ontleend. De straten en adressen zoals hierboven genoemd zijn leidend. </text:p>
            <text:p text:style-name="al">
            <draw:frame><draw:text-box><text:section text:name="plaatje_id1-3-2-2-2-26-1" text:style-name="plaatje">
              <text:p text:style-name="illustratie_id1-3-2-2-2-26-1-1"><draw:frame draw:style-name="illustratie_id1-3-2-2-2-26-1-1" text:anchor-type="paragraph" svg:width="149.9mm" svg:height="106mm"><draw:image xlink:href="Pictures/Afbeelding1ibe4b47fd-9412-46c6-b78e-daa2a415c6cd.jpg" xlink:type="simple"/></draw:frame></text:p>
            </text:section></draw:text-box></draw:frame>
            <text:span text:style-name="nadrukvet"/>
          </text:p>
            <text:p text:style-name="al">E. Artikel 8 wordt als volgt gewijzigd:</text:p>
            <text:list text:style-name="id1-3-2-2-2-28">
              <text:list-item text:style-override="id1-3-2-2-2-28-1">
                <text:number>1.</text:number>
                <text:p text:style-name="al">In tabel Centrumgebied wordt in buurtcode 111 Binnenstad een extra rij, “Dommelstraat (3e en 4e parkeervak vanaf Parklaan) 2 parkeervakken” toegevoegd. </text:p>
              </text:list-item>
              <text:list-item text:style-override="id1-3-2-2-2-28-2">
                <text:number>2.</text:number>
                <text:p text:style-name="al">In tabel Centrumgebied wordt in buurtcode 112 Bergen een extra rij, “Deken van Somerenstraat (1e en 2e parkeervak vanaf Grote Berg) 2 parkeerplekken” toegevoegd. </text:p>
              </text:list-item>
              <text:list-item text:style-override="id1-3-2-2-2-28-3">
                <text:number>3.</text:number>
                <text:p text:style-name="al">In tabel Schilwijken en Restgebied wordt in buurtcode 211 Irisbuurt een extra rij, “Gabriel Metsulaan (1e en 2e parkeervak vanaf hoek Voorterweg in noordelijke richting) 2 parkeerplekken” toegevoegd. </text:p>
              </text:list-item>
              <text:list-item text:style-override="id1-3-2-2-2-28-4">
                <text:number>4.</text:number>
                <text:p text:style-name="al">In tabel Schilwijken en Restgebied wordt in buurtcode 312 Lakerlopen een extra rij, “Picushof (ter hoogte van zijkant pand Picushof 21) 2 parkeerplekken” toegevoegd. </text:p>
              </text:list-item>
              <text:list-item text:style-override="id1-3-2-2-2-28-5">
                <text:number>5.</text:number>
                <text:p text:style-name="al">In tabel Schilwijken en Restgebied wordt in buurtcode 421 Woensel-West een extra rij, “Newtonplein (1e en 2e parkeervak vanaf Jan van der Heijdenhofin noordwestelijke richting) 2 parkeerplekken” toegevoegd. </text:p>
              </text:list-item>
              <text:list-item text:style-override="id1-3-2-2-2-28-6">
                <text:number>6.</text:number>
                <text:p text:style-name="al">In tabel Schilwijken en Restgebied wordt tussen buurtcode 421 Woensel-West en buurtcode 424 Mensfort een nieuwe rij toegevoegd, luidende: </text:p>
              </text:list-item>
            </text:list>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422 Kronehoef</text:p>
                  </table:table-cell>
                  <table:table-cell table:style-name="cell_frame_all" table:number-rows-spanned="1" table:number-columns-spanned="1">
                    <text:p text:style-name="table_al">Robbenstraat (1e en 2e parkeervak vanaf Dasstraat in westelijke richting) 2 parkeerplekken</text:p>
                  </table:table-cell>
                </table:table-row>
              </table:table>
              <text:p text:style-name="table_bottom"/>
            </text:section>
            <text:list text:style-name="id1-3-2-2-2-30">
              <text:list-item text:style-override="id1-3-2-2-2-30-1">
                <text:number>7.</text:number>
                <text:p text:style-name="al">In tabel Schilwijken en Restgebied wordt in buurtcode 424 Mensfort een extra rij, “Suyslaan (1e en 2e parkeervak vanaf Hendrik Staetslaan) 2 parkeerplekken” toegevoegd. </text:p>
              </text:list-item>
              <text:list-item text:style-override="id1-3-2-2-2-30-2">
                <text:number>8.</text:number>
                <text:p text:style-name="al">In tabel Schilwijken en Restgebied wordt tussen buurtcode 515 Winkelc. Woensel en buurtcode 535 Castilielaan een nieuwe rij toegevoegd, luidende: </text:p>
              </text:list-item>
            </text:list>
            <text:section text:name="table_id1-3-2-2-2-31" text:style-name="table">
              <text:p text:style-name="table_top"/>
              <table:table table:style-name="tgroup">
                <table:table-column table:style-name="id1-3-2-2-2-31-1-1"/>
                <table:table-column table:style-name="id1-3-2-2-2-31-1-2"/>
                <table:table-row table:style-name="row">
                  <table:table-cell table:style-name="cell_frame_all" table:number-rows-spanned="1" table:number-columns-spanned="1">
                    <text:p text:style-name="table_al">531 Woenselse Heide</text:p>
                  </table:table-cell>
                  <table:table-cell table:style-name="cell_frame_all" table:number-rows-spanned="1" table:number-columns-spanned="1">
                    <text:p text:style-name="table_al">Parkeerterrein Zuiderzeelaan (tegenover Zuiderzeelaan 36) 2 parkeerplekken</text:p>
                  </table:table-cell>
                </table:table-row>
              </table:table>
              <text:p text:style-name="table_bottom"/>
            </text:section>
            <text:list text:style-name="id1-3-2-2-2-32">
              <text:list-item text:style-override="id1-3-2-2-2-32-1">
                <text:number>9.</text:number>
                <text:p text:style-name="al">In tabel Schilwijken en Restgebied wordt onderbuurtcode 611Eliasterrein, Vonderkwartier twee extra rijen, “Jozef Eliasweg (1e en 2e parkeervak vanaf Willemstraat, oostzijde straat) 2 parkeerplekken” en “Sophia van Wurtemberglaan (1e en 2e parkeervak vanaf Willem de Rijkelaan, zuidoostzijde Sophia van Wurtemberglaan) 2 parkeerplekken “toegevoegd. </text:p>
              </text:list-item>
              <text:list-item text:style-override="id1-3-2-2-2-32-2">
                <text:number>10.</text:number>
                <text:p text:style-name="al">In tabel Schilwijken en Restgebied wordt onder buurtcode 612 Philipsdorp een extra rij, “Frederiklaan (1e parkeervak hoek Anton Philipslaan in zuidoostelijke richting)” toegevoegd. </text:p>
              </text:list-item>
              <text:list-item text:style-override="id1-3-2-2-2-32-3">
                <text:number>11.</text:number>
                <text:p text:style-name="al">In tabel Schilwijken en Restgebied wordt tussenbuurtcode 612 Philipsdorp en buurtcode 616 Strijp S een nieuwe rij toegevoegd, luidende: </text:p>
              </text:list-item>
            </text:list>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615 Schoot</text:p>
                  </table:table-cell>
                  <table:table-cell table:style-name="cell_frame_all" table:number-rows-spanned="1" table:number-columns-spanned="1">
                    <text:p text:style-name="table_al">Plataanlaan (1e en 2e parkeervak vanaf Frederiklaan, westzijde Plataanlaan) 2 parkeerplekken</text:p>
                  </table:table-cell>
                </table:table-row>
              </table:table>
              <text:p text:style-name="table_bottom"/>
            </text:section>
            <text:list text:style-name="id1-3-2-2-2-34">
              <text:list-item text:style-override="id1-3-2-2-2-34-1">
                <text:number>12.</text:number>
                <text:p text:style-name="al">In tabel Schilwijken en Restgebied wordt onder buurtcode 616 Strijp-S twee extra rijen, “Laboratoriumstraat (1e en 2e parkeervak vanaf Torenallee) 2 parkeerplekken” en “Philitelaan (ter hoogte van huisnummer 65-67) 2 parkeerplekken” toegevoegd. </text:p>
              </text:list-item>
              <text:list-item text:style-override="id1-3-2-2-2-34-2">
                <text:number>13.</text:number>
                <text:p text:style-name="al">In tabel Schilwijken en Restgebied wordt onder buurtcode 622 Het Ven een extra rij, “Bredalaan (1e en 2e parkeervak vanaf Zeelsterstraat, zuidelijke zijde Bredalaan) 2 parkeerplekken” toegevoegd. </text:p>
              </text:list-item>
              <text:list-item text:style-override="id1-3-2-2-2-34-3">
                <text:number>14.</text:number>
                <text:p text:style-name="al">In tabel Schilwijken en Restgebied wordt tussenbuurtcode 622 Het Ven en buurtcode 624 Drents Dorp een nieuwe rij toegevoegd, luidende: </text:p>
              </text:list-item>
            </text:list>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623 Lievendaal</text:p>
                  </table:table-cell>
                  <table:table-cell table:style-name="cell_frame_all" table:number-rows-spanned="1" table:number-columns-spanned="1">
                    <text:p text:style-name="table_al">Schultinghstraat (1e en 2e parkeervak vanaf Loeffstraat, noordzijde Schultinghstraat) 2 parkeerplekken</text:p>
                  </table:table-cell>
                </table:table-row>
              </table:table>
              <text:p text:style-name="table_bottom"/>
            </text:section>
            <text:list text:style-name="id1-3-2-2-2-36">
              <text:list-item text:style-override="id1-3-2-2-2-36-1">
                <text:number>15.</text:number>
                <text:p text:style-name="al">In tabel Schilwijken en Restgebied wordt tussen buurtcode 712 Oude Spoorbaan en buurtcode 721 Genderdal een nieuwe rij toegevoegd, luidende: </text:p>
              </text:list-item>
            </text:list>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713 Hagenkamp</text:p>
                  </table:table-cell>
                  <table:table-cell table:style-name="cell_frame_all" table:number-rows-spanned="1" table:number-columns-spanned="1">
                    <text:p text:style-name="table_al">Hertog Jan I Laan (5e en 6e parkeervak vanaf hoek Clovislaan) 2 parkeerplekken</text:p>
                  </table:table-cell>
                </table:table-row>
              </table:table>
              <text:p text:style-name="table_bottom"/>
            </text:section>
            <text:list text:style-name="id1-3-2-2-2-38">
              <text:list-item text:style-override="id1-3-2-2-2-38-1">
                <text:number>16.</text:number>
                <text:p text:style-name="al">In tabel Schilwijken en Restgebied wordt tussen buurtcode 723 Rapelenburg en buurtcode 731 Genderbeemd een nieuwe rij toegevoegd, luidende: </text:p>
              </text:list-item>
            </text:list>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725 Bennekel-West, Gagelbosch</text:p>
                  </table:table-cell>
                  <table:table-cell table:style-name="cell_frame_all" table:number-rows-spanned="1" table:number-columns-spanned="1">
                    <text:p text:style-name="table_al">Reinkenstraat (1e en 2e parkeervak op parkeerhofje vanaf hoek Reinkenstraat) 2 parkeerplekken</text:p>
                  </table:table-cell>
                </table:table-row>
              </table:table>
              <text:p text:style-name="table_bottom"/>
            </text:section>
          </text:section>
          <text:section text:name="artikel_id1-3-2-2-3" text:style-name="artikel">
            <text:p text:style-name="artikel_kop_titel"><text:span text:style-name="artikel_kop_label">Artikel</text:span> II Slotbepalingen </text:p>
            <text:p text:style-name="al">Dit besluit treedt in werking met ingang van de dag na de datum van bekendmaking in het gemeenteblad. </text:p>
            <text:p text:style-name="al"/>
            <text:p text:style-name="al">U kunt bezwaar maken bij het College van burgemeester en wethouders van deze gemeente voor zover dit besluit ziet op gebiedsaanwijzing tot invoeren van vergunningparkeren en deelautoplekken.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text:p>
            <text:p text:style-name="al"/>
            <text:p text:style-name="al"/>
            <text:p text:style-name="al"> </text:p>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 </text:span></text:p>
            <text:p><text:span text:style-name="functie">,burgemeester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60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25 van de Gemeentewet]|[1.0:c:BWBR0005416&amp;artikel=225&amp;g=2026-01-01</meta:user-defined>
    <meta:user-defined meta:name="DCTERMS.alternative">wijziging Aanwijsbesluit parkeren</meta:user-defined>
    <dc:language>nl</dc:language>
    <meta:user-defined meta:name="OVERHEIDop.locatietype/OVERHEIDop.gebiedsmarkering">Gemeente</meta:user-defined>
    <meta:user-defined meta:name="DC.title">AANWIJSBESLUIT PARKEREN</meta:user-defined>
    <meta:user-defined meta:name="DCTERMS.W3CDTF/DCTERMS.available">2026-04-14</meta:user-defined>
    <meta:user-defined meta:name="DCTERMS.W3CDTF/OVERHEIDop.jaargang">2026</meta:user-defined>
    <meta:user-defined meta:name="OVERHEIDop.publicationIssue">176019</meta:user-defined>
    <meta:user-defined meta:name="OVERHEIDop.betreftRegeling">CVDR757145_2</meta:user-defined>
    <meta:user-defined meta:name="OVERHEIDop.GmbID/DC.identifier">gmb-2026-176019</meta:user-defined>
    <meta:user-defined meta:name="xs:date/OVERHEIDop.startdatum">2026-04-15</meta:user-defined>
    <meta:user-defined meta:name="OVERHEIDop.versieInformatie"/>
  </office:meta>
</office:document-meta>
</file>