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61 appartementen, Rita Reysstraat 1 t/m 163 Utrecht, GU-Z2026-004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ta Reysstraat 1 t/m 163 Utrecht</text:p>
            <text:p text:style-name="common-al">GU-Z2026-0044715</text:p>
            <text:p text:style-name="common-al">Toelichting: het bouwen van 161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0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4715</meta:user-defined>
    <meta:user-defined meta:name="DCTERMS.abstract">Toelichting: het bouwen van 161 appartementen</meta:user-defined>
    <dc:language>nl</dc:language>
    <meta:user-defined meta:name="OVERHEIDop.locatietype/OVERHEIDop.gebiedsmarkering">Vlak</meta:user-defined>
    <meta:user-defined meta:name="DC.title">Verleende Omgevingsvergunning, het bouwen van 161 appartementen, Rita Reysstraat 1 t/m 163 Utrecht, GU-Z2026-0044715</meta:user-defined>
    <meta:user-defined meta:name="OVERHEIDop.datumEindeReactietermijn">2026-05-22</meta:user-defined>
    <meta:user-defined meta:name="OVERHEIDop.terinzageleggingBG">https://jeleefomgeving.nl/inzien/002220647/70488307-f321-4298-926b-93f23d1877bf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17</meta:user-defined>
    <meta:user-defined meta:name="OVERHEIDop.GmbID/DC.identifier">gmb-2026-176017</meta:user-defined>
    <meta:user-defined meta:name="OVERHEIDop.versieInformatie"/>
  </office:meta>
</office:document-meta>
</file>