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4-H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staande woning gelegen op de souterrain, begane grond en 1e verdieping in 2 zelfstandige woningen</text:p>
            <text:p text:style-name="common-al">Zaakadres: Nassaukade 14-H 1052CG Amsterdam</text:p>
            <text:p text:style-name="common-al">Datum ontvangst: 19-03-2026 16:59</text:p>
            <text:p text:style-name="common-al">Zaaknummer: Z2026-012691</text:p>
            <text:p text:style-name="common-al">DSO-nummer: 2026031901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91</meta:user-defined>
    <meta:user-defined meta:name="DCTERMS.abstract">Veranderen van de bestaande woning gelegen op de souterrain, begane grond en 1e verdieping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4-H 1052C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14</meta:user-defined>
    <meta:user-defined meta:name="OVERHEIDop.GmbID/DC.identifier">gmb-2026-176014</meta:user-defined>
    <meta:user-defined meta:name="OVERHEIDop.versieInformatie"/>
  </office:meta>
</office:document-meta>
</file>