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Baststraat 28-2 107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0-04-2026</text:p>
            <text:p text:style-name="common-al">Looptijd: De vergunning is vanaf de besluitdatum 3 jaar geldig.</text:p>
            <text:p text:style-name="common-al">Zaakadres: Pieter Baststraat 28-2 1071TX Amsterdam</text:p>
            <text:p text:style-name="common-al">Zaaknummer: Z2026-00834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834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3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Baststraat 28-2 1071TX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13</meta:user-defined>
    <meta:user-defined meta:name="OVERHEIDop.GmbID/DC.identifier">gmb-2026-176013</meta:user-defined>
    <meta:user-defined meta:name="OVERHEIDop.versieInformatie"/>
  </office:meta>
</office:document-meta>
</file>