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eerste wijziging van de Subsidieregeling Lokale Aanpak Spouwmuurisolatie Sint-Michielsgest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Sint-Michielsgestel,</text:p>
            <text:p text:style-name="al"/>
            <text:p text:style-name="al">Gelezen het voorstel van 7 april 2026;</text:p>
            <text:p text:style-name="al"/>
            <text:p text:style-name="al">Vast te stellen: het Besluit tot eerste wijziging van de Subsidieregeling Lokale Aanpak Spouwmuurisolatie Sint-Michielsgestel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-1">
                <text:number>A.</text:number>
                <text:p text:style-name="al">
                <text:span text:style-name="nadrukcur">Artikel 3, lid 1 komt te luiden:</text:span>
              </text:p>
                <text:p text:style-name="al">Doelgroep A: de subsidie wordt uitsluitend verstrekt aan een natuurlijk persoon die Eigenaar-bewoner is van een Grondgebonden, Slecht geïsoleerde, koopwoning in de gemeente Sint-Michielsgestel en die Energietoeslag heeft ontvangen met een WOZ-waarde op peildatum 01-01-2023 van minder dan €442.000,-. Indien spouwmuurisolatie en bodem- of vloerisolatie technisch niet mogelijk is, kan worden overgegaan tot het aanbrengen van dakisolatie.</text:p>
                <text:p text:style-name="al"/>
              </text:list-item>
              <text:list-item text:style-override="id1-3-2-2-1-2-2">
                <text:number>B.</text:number>
                <text:p text:style-name="al">
                <text:span text:style-name="nadrukcur">Artikel 3, lid 2 komt te luiden:</text:span>
              </text:p>
                <text:p text:style-name="al">Doelgroep B: de subsidie wordt uitsluitend verstrekt aan een natuurlijk persoon die Eigenaar-bewoner is van een Grondgebonden, Slecht geïsoleerde, koopwoning in de gemeente Sint-Michielsgestel en die Energietoeslag heeft ontvangen met een WOZ-waarde op peildatum 01-01-2023 van meer dan € 442.00,-. Indien spouwmuurisolatie en bodem- vloerisolatie technisch niet mogelijk is, kan worden overgegaan tot het aanbrengen van dakisolatie.</text:p>
                <text:p text:style-name="al"/>
              </text:list-item>
              <text:list-item text:style-override="id1-3-2-2-1-2-3">
                <text:number>C.</text:number>
                <text:p text:style-name="al">
                <text:span text:style-name="nadrukcur">Artikel 7, lid 1 komt te luiden:</text:span>
              </text:p>
                <text:p text:style-name="al">Per isolatiemaatregel wordt, maximaal 100% van de kosten met een maximum van € 6.000,- (inclusief BTW) voor het voorbereiden en uitvoeren van spouwmuurisolatie, bodem- of vloerisolatie of dakisolatie aan subsidie toegekend;</text:p>
                <text:p text:style-name="al"/>
              </text:list-item>
              <text:list-item text:style-override="id1-3-2-2-1-2-4">
                <text:number>D.</text:number>
                <text:p text:style-name="al">
                <text:span text:style-name="nadrukcur">Artikel 9, onderdeel 1 komt te luiden:</text:span>
              </text:p>
                <text:p text:style-name="al">Spouwmuurisolatie niet kan worden aangebracht om technische redenen, of omdat spouwmuurisolatie al eerder heeft plaatsgevonden en nog intact is volgens vereiste isolatiewaarden en als het alternatief van vloer- of bodemisolatie en dakisolatie technisch niet mogelijk is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eerste dag na die van de bekendmaking.</text:p>
            <text:p text:style-name="al"/>
            <text:p text:style-name="al">Dit besluit wordt aangehaald als ‘Besluit tot eerste wijziging van de Subsidieregeling Lokale Aanpak Spouwmuurisolatie Sint-Michielsgestel 2025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college van burgermeester en wethouders van de gemeente Sint-Michielsgestel in de vergadering van 7 april 2026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</text:span></text:p>
            <text:p><text:span text:style-name="functie">P.W.M. Geurts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01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01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artikel 2, eerste lid, van de Algemene subsidieverordening Sint-Michielsgestel 2025]|[https://lokaleregelgeving.overheid.nl/CVDR735166/2#artikel_2.</meta:user-defined>
    <meta:user-defined meta:name="DCTERMS.abstract">Subsidieregeling voor spouwmuurisolatie. </meta:user-defined>
    <meta:user-defined meta:name="DCTERMS.alternative">Subsidieregeling Lokale Aanpak Spouwmuurisolatie Sint-Michielsgestel 2025</meta:user-defined>
    <dc:language>nl</dc:language>
    <meta:user-defined meta:name="OVERHEIDop.locatietype/OVERHEIDop.gebiedsmarkering">Gemeente</meta:user-defined>
    <meta:user-defined meta:name="DC.title">Subsidieregeling Lokale Aanpak Spouwmuurisolatie Sint-Michielsgestel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010</meta:user-defined>
    <meta:user-defined meta:name="OVERHEIDop.betreftRegeling">CVDR742418_2</meta:user-defined>
    <meta:user-defined meta:name="OVERHEIDop.GmbID/DC.identifier">gmb-2026-176010</meta:user-defined>
    <meta:user-defined meta:name="xs:date/OVERHEIDop.startdatum">2026-04-16</meta:user-defined>
    <meta:user-defined meta:name="xs:date/OVERHEIDop.einddatum">2026-12-31</meta:user-defined>
    <meta:user-defined meta:name="OVERHEIDop.versieInformatie"/>
  </office:meta>
</office:document-meta>
</file>