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ennemerstraat 15B 2021EB Haarlem, 0392-2025-0176322, het vervangen van de kozijnen op de 1e en 2e verdieping van de woning, verzonden 1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60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6322</meta:user-defined>
    <meta:user-defined meta:name="DCTERMS.abstract">het vervangen van de kozijnen op de 1e en 2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ennemerstraat 15B 2021EB Haarlem, 0392-2025-0176322, het vervangen van de kozijnen op de 1e en 2e verdieping van de woning, verzonden 13-01-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01</meta:user-defined>
    <meta:user-defined meta:name="OVERHEIDop.GmbID/DC.identifier">gmb-2026-17601</meta:user-defined>
    <meta:user-defined meta:name="OVERHEIDop.versieInformatie"/>
  </office:meta>
</office:document-meta>
</file>