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Kalmarpad 16 3067RR Rotterdam, het kappen van 35 bomen en het kandelaberen van 1 boom vanwege zorgplicht, Z2026-004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92</text:span>/<text:span text:style-name="nadrukvet">2026040901341</text:span>, heeft ontvangen voor de omgevingsplanactiviteit Kappen. <text:span text:style-name="nadrukcur">(Grondslag: Omgevingswet, artikel 5.1)</text:span></text:p>
            <text:p text:style-name="common-al">De aanvraag betreft BVC PA nabij de locatie Kalmarpad 16 3067RR Rotterdam.</text:p>
            <text:p text:style-name="common-al">Het betreft het kappen van 35 bomen en het kandelaberen van 1 boom vanwege zorgplicht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0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792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Kalmarpad 16 3067RR Rotterdam, het kappen van 35 bomen en het kandelaberen van 1 boom vanwege zorgplicht, Z2026-004792</meta:user-defined>
    <meta:user-defined meta:name="DCTERMS.W3CDTF/DCTERMS.available">2026-04-14</meta:user-defined>
    <meta:user-defined meta:name="DCTERMS.W3CDTF/OVERHEIDop.jaargang">2026</meta:user-defined>
    <meta:user-defined meta:name="OVERHEIDop.externeBijlage">Geanonimiseerd_Samenvatting 000 (2026040901341)|exb-2026-13207</meta:user-defined>
    <meta:user-defined meta:name="OVERHEIDop.publicationIssue">176007</meta:user-defined>
    <meta:user-defined meta:name="OVERHEIDop.GmbID/DC.identifier">gmb-2026-176007</meta:user-defined>
    <meta:user-defined meta:name="OVERHEIDop.versieInformatie"/>
  </office:meta>
</office:document-meta>
</file>