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fwijken van regels in het omgevingsplan voor wonen en bedrijfsactiviteiten voor een periode van 2 jaar, Deventer E 12107, Brink 40-42, 7411B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4-2026</text:span>
          </text:p>
            <text:p text:style-name="common-al">
            <text:span text:style-name="nadrukvet">Locatie:</text:span> Deventer E 12107, Brink 40-42, 7411BT Deventer</text:p>
            <text:p text:style-name="common-al">
            <text:span text:style-name="nadrukvet">Zaakomschrijving:</text:span> het afwijken van regels in het omgevingsplan voor wonen en bedrijfsactiviteiten voor een periode van 2 jaar</text:p>
            <text:p text:style-name="common-al">
            <text:span text:style-name="nadrukvet">Zaaknummer:</text:span> Z2026-00000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090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0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0906</meta:user-defined>
    <meta:user-defined meta:name="DCTERMS.abstract">het afwijken van regels in het omgevingsplan voor wonen en bedrijfsactiviteiten voor een periode van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fwijken van regels in het omgevingsplan voor wonen en bedrijfsactiviteiten voor een periode van 2 jaar, Deventer E 12107, Brink 40-42, 7411BT Devent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02</meta:user-defined>
    <meta:user-defined meta:name="OVERHEIDop.GmbID/DC.identifier">gmb-2026-176002</meta:user-defined>
    <meta:user-defined meta:name="OVERHEIDop.versieInformatie"/>
  </office:meta>
</office:document-meta>
</file>