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doelenweg 286 1035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serre en trap ten behoeve van de woonfunctie</text:p>
            <text:p text:style-name="common-al">Besluit: verleend</text:p>
            <text:p text:style-name="common-al">Besluit verzonden op: 31-03-2026</text:p>
            <text:p text:style-name="common-al">Zaakadres: Kadoelenweg 286 1035NR Amsterdam</text:p>
            <text:p text:style-name="common-al">Zaaknummer: Z2025-043261</text:p>
            <text:p text:style-name="common-al">DSO-nummer: 20251012002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326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0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0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0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261</meta:user-defined>
    <meta:user-defined meta:name="DCTERMS.abstract">bouwen van een serre en trap ten behoeve van de woonfunctie</meta:user-defined>
    <dc:language>nl</dc:language>
    <meta:user-defined meta:name="OVERHEIDop.locatietype/OVERHEIDop.gebiedsmarkering">Vlak</meta:user-defined>
    <meta:user-defined meta:name="DC.title">Besluit omgevingsvergunning reguliere procedure verleend Kadoelenweg 286 1035NR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00</meta:user-defined>
    <meta:user-defined meta:name="OVERHEIDop.GmbID/DC.identifier">gmb-2026-176000</meta:user-defined>
    <meta:user-defined meta:name="OVERHEIDop.versieInformatie"/>
  </office:meta>
</office:document-meta>
</file>