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eest bie Dibbelink, Geesteren, Resp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en 8 maart 2026 vindt aan Respelhoek 11 in Beltrum het evenement Feest bie Dibbelink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Feest bie Dibbelink, Geesteren, Respelh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176</meta:user-defined>
    <meta:user-defined meta:name="OVERHEIDop.GmbID/DC.identifier">gmb-2026-176</meta:user-defined>
    <meta:user-defined meta:name="OVERHEIDop.versieInformatie"/>
  </office:meta>
</office:document-meta>
</file>