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369, Rosmalen, Omgevingsvergunning, nieuwe fietsenstalling t.b.v. stalling elektrische (duo-) 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nieuwe fietsenstalling t.b.v. stalling elektrische (duo-) fietsen</text:p>
            <text:p text:style-name="common-al"/>
            <text:p text:style-name="common-al">
            <text:span text:style-name="nadrukvet">Adres of locatie</text:span>: Vliertwijksestraat 369, 5244 NJ Rosmalen</text:p>
            <text:p text:style-name="common-al">
            <text:span text:style-name="nadrukvet">Omschrijving</text:span>: nieuwe fietsenstalling t.b.v. stalling elektrische (duo-) fietsen</text:p>
            <text:p text:style-name="common-al">
            <text:span text:style-name="nadrukvet">Kenmerknummer</text:span>: 07961924875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599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9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9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48750</meta:user-defined>
    <dc:language>nl</dc:language>
    <meta:user-defined meta:name="OVERHEIDop.locatietype/OVERHEIDop.gebiedsmarkering">Punt</meta:user-defined>
    <meta:user-defined meta:name="DC.title">Vliertwijksestraat 369, Rosmalen, Omgevingsvergunning, nieuwe fietsenstalling t.b.v. stalling elektrische (duo-) fiets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5999</meta:user-defined>
    <meta:user-defined meta:name="OVERHEIDop.GmbID/DC.identifier">gmb-2026-175999</meta:user-defined>
    <meta:user-defined meta:name="OVERHEIDop.versieInformatie"/>
  </office:meta>
</office:document-meta>
</file>