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damsesingel 131C 3012B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3006</text:span>/<text:span text:style-name="nadrukvet">2026030501899</text:span>, heeft ontvangen voor de Reclame. <text:span text:style-name="nadrukcur">(Grondslag: Omgevingswet, artikel 5.1)</text:span></text:p>
            <text:p text:style-name="common-al">De aanvraag betreft het plaatsen van een uithangbord op de locatie Schiedamsesingel 131C 3012B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99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06</meta:user-defined>
    <meta:user-defined meta:name="DCTERMS.abstract">Het plaatsen van een Uithangbord Schiedamsesingel 131C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damsesingel 131C 3012BA Rot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98</meta:user-defined>
    <meta:user-defined meta:name="OVERHEIDop.GmbID/DC.identifier">gmb-2026-175998</meta:user-defined>
    <meta:user-defined meta:name="OVERHEIDop.versieInformatie"/>
  </office:meta>
</office:document-meta>
</file>