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ij de woonruimte trekken van de garage en wijzigen van de pui, Vrijthof 8, 3451LJ Vleuten, GU-Z2026-0048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thof 8, 3451LJ Vleuten</text:p>
            <text:p text:style-name="common-al">GU-Z2026-0048087</text:p>
            <text:p text:style-name="common-al">Toelichting: het bij de woonruimte trekken van de garage en wijzigen van de pui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99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087</meta:user-defined>
    <meta:user-defined meta:name="DCTERMS.abstract">Toelichting: het bij de woonruimte trekken van de garage en wijzigen van de pui</meta:user-defined>
    <dc:language>nl</dc:language>
    <meta:user-defined meta:name="OVERHEIDop.locatietype/OVERHEIDop.gebiedsmarkering">Vlak</meta:user-defined>
    <meta:user-defined meta:name="DC.title">Verleende Omgevingsvergunning, het bij de woonruimte trekken van de garage en wijzigen van de pui, Vrijthof 8, 3451LJ Vleuten, GU-Z2026-0048087</meta:user-defined>
    <meta:user-defined meta:name="OVERHEIDop.datumEindeReactietermijn">2026-05-22</meta:user-defined>
    <meta:user-defined meta:name="OVERHEIDop.terinzageleggingBG">https://jeleefomgeving.nl/inzien/002220647/64c22bcc-6f75-40c1-9e38-b6587f3611b2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97</meta:user-defined>
    <meta:user-defined meta:name="OVERHEIDop.GmbID/DC.identifier">gmb-2026-175997</meta:user-defined>
    <meta:user-defined meta:name="OVERHEIDop.versieInformatie"/>
  </office:meta>
</office:document-meta>
</file>