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nabij Amerikalaan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nabij Amerikalaan 85. Het gaat om container. De toestemming geldt tijdelijk, voor de volgende periode: 11 mei t/m 29 mei 2026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9 april 2026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7599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9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9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nabij Amerikalaan 85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995</meta:user-defined>
    <meta:user-defined meta:name="OVERHEIDop.GmbID/DC.identifier">gmb-2026-175995</meta:user-defined>
    <meta:user-defined meta:name="OVERHEIDop.versieInformatie"/>
  </office:meta>
</office:document-meta>
</file>