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chaarbeekstraat 44 1066WH Amsterdam, Sloten/Nieuw-Slote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chaarbeekstraat 44 1066WH Amsterdam, Sloten/Nieuw-Sloten  []     </text:p>
            <text:p text:style-name="common-al">Verzonden naar aanvrager op: 31-05-2023</text:p>
            <text:p text:style-name="common-al">Kenmerk gemeente: Z/23/2156858</text:p>
            <text:p text:style-name="common-al">
            <text:span text:style-name="nadrukvet">Vergunning ingetrokken voor een Bed &amp; Breakfast vergunning aan Schaarbeekstraat 44 1066WH Amsterdam, Sloten/Nieuw-Sloten  []     </text:span>
          </text:p>
            <text:p text:style-name="common-al">De gemeente Amsterdam heeft een vergunning voor een Bed &amp; Breakfast aan Schaarbeekstraat 44 1066WH Amsterdam, Sloten/Nieuw-Slote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15685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858</meta:user-defined>
    <meta:user-defined meta:name="DCTERMS.abstract">B&amp;B vergunning aanvragen - Schaarbeekstraat 44</meta:user-defined>
    <dc:language>nl</dc:language>
    <meta:user-defined meta:name="OVERHEIDop.locatietype/OVERHEIDop.gebiedsmarkering">Punt</meta:user-defined>
    <meta:user-defined meta:name="DC.title">Besluit intrekken Bed &amp; Breakfast vergunning Schaarbeekstraat 44 1066WH Amsterdam, Sloten/Nieuw-Sloten  []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93</meta:user-defined>
    <meta:user-defined meta:name="OVERHEIDop.GmbID/DC.identifier">gmb-2026-175993</meta:user-defined>
    <meta:user-defined meta:name="OVERHEIDop.versieInformatie"/>
  </office:meta>
</office:document-meta>
</file>