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04A 1054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2 woningen tot 1 zelfstandige woningen en het wijzigen van de brandcompartimentering</text:p>
            <text:p text:style-name="common-al">Zaakadres: Wilhelminastraat 104A 1054WN Amsterdam</text:p>
            <text:p text:style-name="common-al">Datum ontvangst: 13-03-2026 10:24</text:p>
            <text:p text:style-name="common-al">Zaaknummer: Z2026-012059</text:p>
            <text:p text:style-name="common-al">DSO-nummer: 2026031300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59</meta:user-defined>
    <meta:user-defined meta:name="DCTERMS.abstract">samenvoegen van 2 woningen tot 1 zelfstandige woningen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ilhelminastraat 104A 1054W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1</meta:user-defined>
    <meta:user-defined meta:name="OVERHEIDop.GmbID/DC.identifier">gmb-2026-175991</meta:user-defined>
    <meta:user-defined meta:name="OVERHEIDop.versieInformatie"/>
  </office:meta>
</office:document-meta>
</file>