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grasveld Ital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grasveld Italielaan. Het gaat om een hoogwerker. De toestemming geldt tijdelijk, voor de volgende periode: 9 april t/m 4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9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59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grasveld Italielaa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0</meta:user-defined>
    <meta:user-defined meta:name="OVERHEIDop.GmbID/DC.identifier">gmb-2026-175990</meta:user-defined>
    <meta:user-defined meta:name="OVERHEIDop.versieInformatie"/>
  </office:meta>
</office:document-meta>
</file>