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 het bestaande platte dak wordt er een verdieping bijgebouwd, met daarbovenop een verdieping met een schuine kap aan Prof. Krausstraat 39, 2628J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Krausstraat 39, 2628JK Delft | op het bestaande platte dak wordt er een verdieping bijgebouwd, met daarbovenop een verdieping met een schuine kap | 12-01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140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59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140</meta:user-defined>
    <meta:user-defined meta:name="DCTERMS.abstract">Aanbouw Professor Krausstraat 39, 2628 JL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p het bestaande platte dak wordt er een verdieping bijgebouwd, met daarbovenop een verdieping met een schuine kap aan Prof. Krausstraat 39, 2628JK Delf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99</meta:user-defined>
    <meta:user-defined meta:name="OVERHEIDop.GmbID/DC.identifier">gmb-2026-17599</meta:user-defined>
    <meta:user-defined meta:name="OVERHEIDop.versieInformatie"/>
  </office:meta>
</office:document-meta>
</file>