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Spring is in the Air in Bussum Centr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Spring is in the Air. Het evenement vindt plaats op 18 april 2026 in Bussum Centrum.</text:p>
            <text:p text:style-name="common-al">(10 april 2026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0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98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8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8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voor het organiseren van Spring is in the Air in Bussum Centrum</meta:user-defined>
    <meta:user-defined meta:name="DCTERMS.W3CDTF/DCTERMS.available">2026-04-14</meta:user-defined>
    <meta:user-defined meta:name="DCTERMS.W3CDTF/OVERHEIDop.jaargang">2026</meta:user-defined>
    <meta:user-defined meta:name="OVERHEIDop.publicationIssue">175989</meta:user-defined>
    <meta:user-defined meta:name="OVERHEIDop.GmbID/DC.identifier">gmb-2026-175989</meta:user-defined>
    <meta:user-defined meta:name="OVERHEIDop.versieInformatie"/>
  </office:meta>
</office:document-meta>
</file>