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zondheidszorg- en kantoorfunctie: verbouw (intern en extern) en maken entree, aan Meijhorst 6010, 6537K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zondheidszorg- en kantoorfunctie: verbouw (intern en extern) en maken entree aan Meijhorst 6010, 6537K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189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april 2026. De gemeente neemt daarover waarschijnlijk 27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98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94</meta:user-defined>
    <meta:user-defined meta:name="DCTERMS.abstract">Betreft: Aanvraag op locatie Meijhorst 6010, 6537KT Nijmegen</meta:user-defined>
    <dc:language>nl</dc:language>
    <meta:user-defined meta:name="OVERHEIDop.locatietype/OVERHEIDop.gebiedsmarkering">Vlak</meta:user-defined>
    <meta:user-defined meta:name="DC.title">Aanvraag omgevingsvergunning voor gezondheidszorg- en kantoorfunctie: verbouw (intern en extern) en maken entree, aan Meijhorst 6010, 6537KT Nijmegen</meta:user-defined>
    <meta:user-defined meta:name="OVERHEIDop.datumEindeReactietermijn">2026-05-27</meta:user-defined>
    <meta:user-defined meta:name="OVERHEIDop.terinzageleggingBG">https://jeleefomgeving.nl/inzien/001479179/6a74fcf4-b868-4a06-80c2-21014cf71048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85</meta:user-defined>
    <meta:user-defined meta:name="OVERHEIDop.GmbID/DC.identifier">gmb-2026-175985</meta:user-defined>
    <meta:user-defined meta:name="OVERHEIDop.versieInformatie"/>
  </office:meta>
</office:document-meta>
</file>