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aan Gatherweg 40, 8171LC Vaassen (14220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schuur aan Gatherweg 40, 8171LC Vaassen. </text:p>
            <text:p text:style-name="common-al">Datum aanvraag: 10-04-2026</text:p>
            <text:p text:style-name="common-al">Zaaknummer: 142208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598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8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8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212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schuur aan Gatherweg 40, 8171LC Vaassen (1422086)</meta:user-defined>
    <meta:user-defined meta:name="DCTERMS.W3CDTF/DCTERMS.available">2026-04-14</meta:user-defined>
    <meta:user-defined meta:name="DCTERMS.W3CDTF/OVERHEIDop.jaargang">2026</meta:user-defined>
    <meta:user-defined meta:name="OVERHEIDop.publicationIssue">175984</meta:user-defined>
    <meta:user-defined meta:name="OVERHEIDop.GmbID/DC.identifier">gmb-2026-175984</meta:user-defined>
    <meta:user-defined meta:name="OVERHEIDop.versieInformatie"/>
  </office:meta>
</office:document-meta>
</file>