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nabij Planetenb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nabij Planetenbaan 1. Het gaat om een container. De toestemming geldt tijdelijk, voor de volgende periode: 30 april t/m 28 mei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9 april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7598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8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8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nabij Planetenbaan 1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83</meta:user-defined>
    <meta:user-defined meta:name="OVERHEIDop.GmbID/DC.identifier">gmb-2026-175983</meta:user-defined>
    <meta:user-defined meta:name="OVERHEIDop.versieInformatie"/>
  </office:meta>
</office:document-meta>
</file>