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x Westerbeek, Den Eik, verplaatsen bouwvlak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op 24 februari 2026 heeft besloten: </text:p>
            <text:list text:style-name="id1-3-2-1-1-2">
              <text:list-item text:style-override="id1-3-2-1-1-2-1">
                <text:number>-</text:number>
                <text:p text:style-name="al">Het TAM-omgevingsplan hoofdstuk 22x Westerbeek, Den Eik, verplaatsen bouwvlak woning met identificatienummer NL.IMRO.1982.TAMWeDenEik-VA01 vast te stellen;</text:p>
              </text:list-item>
              <text:list-item text:style-override="id1-3-2-1-1-2-2">
                <text:number>-</text:number>
                <text:p text:style-name="al">Geen exploitatieplan vast te stellen omdat kostenverhaal anderszins is verzekerd.</text:p>
              </text:list-item>
            </text:list>
            <text:p text:style-name="common-al">Het plan is ongewijzigd ten opzichte van het ontwerpplan vastgesteld. </text:p>
            <text:p text:style-name="common-al">
            <text:span text:style-name="nadrukvet">Waar ligt het plangebied?</text:span>
          </text:p>
            <text:p text:style-name="common-al">Het plangebied ligt aan Den Eik te Westerbeek, nabij de hoek met de Koehardstraat. De locatie is kadastraal bekend als gemeente Oploo, sectie N, nummers 664, 666 (gedeeltelijk), 669 en 670 (gedeeltelijk).</text:p>
            <text:p text:style-name="common-al">
            <text:span text:style-name="nadrukvet">Wat is de inhoud van het plan?</text:span>
          </text:p>
            <text:p text:style-name="common-al">Op de locatie Den Eik in Westerbeek is de afgelopen jaren een nieuwe woonbuurt ontwikkeld. Het merendeel van de woonpercelen is inmiddels bebouwd met woningen. Op het perceel op de hoek van Koehardstraat en Den Eik is de bouw van een woning tot nog toe achterwege gebleven. Het bouwvlak, waarbinnen de woning gebouwd zou moeten worden, is deels gelegen op een kadastraal perceel dat onderdeel is van het woonperceel Koehardstraat 18. Daarmee is het bouwvlak niet bruikbaar voor de bouw van een woning. Om toch een woning op de resterende, wel nog beschikbare gronden te kunnen bouwen, is het noodzakelijk het bouwvlak te verplaatsen. Hiermee kan de woningbouw aan de Den Eik te Westerbeek worden afgerond. </text:p>
            <text:p text:style-name="common-al">
            <text:span text:style-name="nadrukvet">Waar en wanneer kunt u de stukken inzien?</text:span>
          </text:p>
            <text:p text:style-name="common-al">Het vastgestelde TAM-Omgevingsplan, met de daarbij behorende stukken, kunnen vanaf 15 april 2026 gedurende een termijn van zes weken worden geraadpleegd: </text:p>
            <text:list text:style-name="id1-3-2-1-1-10">
              <text:list-item text:style-override="id1-3-2-1-1-10-1">
                <text:number>-</text:number>
                <text:p text:style-name="al">Digitaal op <text:a xlink:href="https://www.officielebekendmakingen.nl" xlink:type="simple"><text:span text:style-name="nadrukondlijn">https://www.officielebekendmakingen.nl</text:span></text:a> onder TAM-Omgevingsplan hoofdstuk 22x Westerbeek, Den Eik, verplaatsen bouwvlak woning;</text:p>
              </text:list-item>
              <text:list-item text:style-override="id1-3-2-1-1-10-2">
                <text:number>-</text:number>
                <text:p text:style-name="al">Op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text:p>
              </text:list-item>
              <text:list-item text:style-override="id1-3-2-1-1-10-3">
                <text:number>-</text:number>
                <text:p text:style-name="al">Het identificatienummer van het plan is NL.IMRO.1982.TAMWeDenEik-VA01.</text:p>
              </text:list-item>
              <text:list-item text:style-override="id1-3-2-1-1-10-4">
                <text:number>-</text:number>
                <text:p text:style-name="al">Op het gemeentehuis, Raadhuisplein 1 in Boxmeer, is de mogelijkheid op een (openbare) computer de stukken in te zien. Voor het maken van een afspraak kunt u contact opnemen met de afdeling Ruimtelijke Ontwikkeling via <text:a xlink:href="mailto:ro@landvancuijk.nl" xlink:type="simple"><text:span text:style-name="nadrukondlijn">ro@landvancuijk.nl</text:span></text:a> of telefoonnummer 0485-854000.</text:p>
              </text:list-item>
            </text:list>
            <text:p text:style-name="common-al">
            <text:span text:style-name="nadrukvet">Beroep instelling tegen dit besluit</text:span>
          </text:p>
            <text:p text:style-name="common-al">Als u het niet eens bent met het besluit, kunt u met ingang van 16 april 2026 gedurende zes weken schriftelijk beroep instellen bij de Afdeling bestuursrechtspraak van de Raad van State: Postbus 10019, 2500 EA Den Haag. </text:p>
            <text:p text:style-name="common-al">U kunt ook digitaal beroep instellen bij de Raad van State. Meer informatie vindt u op <text:a xlink:href="http://www.raadvanstate.nl" xlink:type="simple"><text:span text:style-name="nadrukondlijn">www.raadvanstate.nl</text:span></text:a>.</text:p>
            <text:p text:style-name="common-al">
            <text:span text:style-name="nadrukvet">Voorlopige voorziening</text:span>
          </text:p>
            <text:p text:style-name="common-al">Op grond van artikel 16.78, lid 1, van de Omgevingswet treedt het TAM-omgevingsplan vier weken na de bekendmaking van het vaststellingsbesluit in werking.</text:p>
            <text:p text:style-name="last-al">Is het beroepschrift zo spoedeisend dat u de behandeling ervan niet kunt afwachten? Dan kunt u de voorzieningenrechter van de Afdeling bestuursrechtspraak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U kunt alleen een voorlopige voorziening aanvragen, als u beroep heeft ingediend. Voor meer informatie over deze procedure(s) kunt u zich richten tot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0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9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WeDenEik-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TAM-Omgevingsplan ‘Hoofdstuk 22x Westerbeek, Den Eik, verplaatsen bouwvlak woning’</meta:user-defined>
    <meta:user-defined meta:name="DCTERMS.W3CDTF/DCTERMS.available">2026-04-15</meta:user-defined>
    <meta:user-defined meta:name="DCTERMS.W3CDTF/OVERHEIDop.jaargang">2026</meta:user-defined>
    <meta:user-defined meta:name="OVERHEIDop.publicationIssue">175977</meta:user-defined>
    <meta:user-defined meta:name="OVERHEIDop.GmbID/DC.identifier">gmb-2026-175977</meta:user-defined>
    <meta:user-defined meta:name="OVERHEIDop.versieInformatie"/>
  </office:meta>
</office:document-meta>
</file>