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ale Groothandelsmarkt 186 1051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reatieve ruimte met barfunctie voor onder meer workshops, presentaties en culturele bijeenkomsten</text:p>
            <text:p text:style-name="common-al">Zaakadres: Centrale Groothandelsmarkt 186 1051LJ</text:p>
            <text:p text:style-name="common-al">Datum ontvangst: 03-04-2026 15:43</text:p>
            <text:p text:style-name="common-al">Zaaknummer: Z2026-015168</text:p>
            <text:p text:style-name="common-al">DSO-nummer: 2026040301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97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97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168</meta:user-defined>
    <meta:user-defined meta:name="DCTERMS.abstract">Realiseren van een creatieve ruimte met barfunctie voor onder meer workshops, presentaties en culturele bijeenkom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ntrale Groothandelsmarkt 186 1051LJ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974</meta:user-defined>
    <meta:user-defined meta:name="OVERHEIDop.GmbID/DC.identifier">gmb-2026-175974</meta:user-defined>
    <meta:user-defined meta:name="OVERHEIDop.versieInformatie"/>
  </office:meta>
</office:document-meta>
</file>