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astgesteld TAM-Omgevingsplan ‘Hoofdstuk 22r Buitengebied Haps, Burgemeester Moorenstraat 63, woning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zij op 24 maart 2026 heeft besloten: </text:p>
            <text:list text:style-name="id1-3-2-1-1-2">
              <text:list-item text:style-override="id1-3-2-1-1-2-1">
                <text:number>-</text:number>
                <text:p text:style-name="al">Het TAM-omgevingsplan ‘Hoofdstuk 22r Buitengebied Haps, Burgemeester Moorenstraat 63, woningbouw’ met identificatienummer NL.IMRO.1982.TAMBuHaBurgMoor63-VA01 vast te stellen;</text:p>
              </text:list-item>
              <text:list-item text:style-override="id1-3-2-1-1-2-2">
                <text:number>-</text:number>
                <text:p text:style-name="al">Geen exploitatieplan vast te stellen omdat kostenverhaal anderszins is verzekerd.</text:p>
              </text:list-item>
            </text:list>
            <text:p text:style-name="common-al">Het plan is ongewijzigd ten opzichte van het ontwerpplan vastgesteld.</text:p>
            <text:p text:style-name="common-al">
            <text:span text:style-name="nadrukvet">Waar ligt het plangebied?</text:span>
          </text:p>
            <text:p text:style-name="common-al">Het plangebied ligt aan Burgemeester Moorenstraat 63 te Haps. De locatie is kadastraal bekend als gemeente Cuijk, sectie K, nummers 2346 en 3283.</text:p>
            <text:p text:style-name="common-al">
            <text:span text:style-name="nadrukvet">Wat is de inhoud van het plan?</text:span>
          </text:p>
            <text:p text:style-name="common-al">Er is een initiatief om de functie van een bestaande woning te wijzigen van Gemengd naar Wonen en daarnaast een tweede woning toe te voegen binnen het huidige bouwvlak. Samen met de landschappelijke inpassing en het behoud van de weide ontstaan twee woonlocaties op de overgang van de kern Haps naar het ten oosten gelegen buitengebied. Met het in procedure brengen van het ontwerpplan wordt deze ontwikkeling juridisch-planologisch geformaliseerd.</text:p>
            <text:p text:style-name="common-al">
            <text:span text:style-name="nadrukvet">Waar en wanneer kunt u de stukken inzien?</text:span>
          </text:p>
            <text:p text:style-name="common-al">Het vastgestelde TAM-Omgevingsplan, met de daarbij behorende stukken, kunnen vanaf 15 april 2026 gedurende een termijn van zes weken worden geraadpleegd: </text:p>
            <text:list text:style-name="id1-3-2-1-1-10">
              <text:list-item text:style-override="id1-3-2-1-1-10-1">
                <text:number>-</text:number>
                <text:p text:style-name="al">Digitaal op <text:a xlink:href="https://www.officielebekendmakingen.nl" xlink:type="simple"><text:span text:style-name="nadrukondlijn">https://www.officielebekendmakingen.nl</text:span></text:a> onder TAM-omgevingsplan ‘Hoofdstuk 22r Buitengebied Haps, Burgemeester Moorenstraat 63, woningbouw’;</text:p>
              </text:list-item>
              <text:list-item text:style-override="id1-3-2-1-1-10-2">
                <text:number>-</text:number>
                <text:p text:style-name="al">Op <text:a xlink:href="https://www.ruimtelijkeplannen.nl" xlink:type="simple"><text:span text:style-name="nadrukondlijn">https://www.ruimtelijkeplannen.nl</text:span></text:a> en via een doorverwijzing op de website <text:a xlink:href="https://omgevingswet.overheid.nl/regels-op-de-kaart/" xlink:type="simple"><text:span text:style-name="nadrukondlijn">https://omgevingswet.overheid.nl/regels-op-de-kaart/</text:span></text:a>.</text:p>
              </text:list-item>
              <text:list-item text:style-override="id1-3-2-1-1-10-3">
                <text:number>-</text:number>
                <text:p text:style-name="al">Het identificatienummer van het plan is NL.IMRO.1982.TAMBuHaBurgMoor63-VA01.</text:p>
              </text:list-item>
              <text:list-item text:style-override="id1-3-2-1-1-10-4">
                <text:number>-</text:number>
                <text:p text:style-name="al">Op het gemeentehuis, Raadhuisplein 1 in Boxmeer, is de mogelijkheid op een (openbare) computer de stukken in te zien. Voor het maken van een afspraak kunt u contact opnemen met de afdeling Ruimtelijke Ontwikkeling via <text:a xlink:href="mailto:ro@landvancuijk.nl" xlink:type="simple">ro@landvancuijk.nl</text:a> of telefoonnummer 0485-854000.</text:p>
              </text:list-item>
            </text:list>
            <text:p text:style-name="common-al">
            <text:span text:style-name="nadrukvet">Beroep instelling tegen dit besluit</text:span>
          </text:p>
            <text:p text:style-name="common-al">Als u het niet eens bent met het besluit, kunt u met ingang van 16 april 2026 gedurende zes weken schriftelijk beroep instellen bij de Afdeling bestuursrechtspraak van de Raad van State: Postbus 10019, 2500 EA Den Haag. </text:p>
            <text:p text:style-name="common-al">U kunt ook digitaal beroep instellen bij de Raad van State. Meer informatie vindt u op <text:a xlink:href="http://www.raadvanstate.nl" xlink:type="simple"><text:span text:style-name="nadrukondlijn">www.raadvanstate.nl</text:span></text:a>.</text:p>
            <text:p text:style-name="common-al">
            <text:span text:style-name="nadrukvet">Voorlopige voorziening</text:span>
          </text:p>
            <text:p text:style-name="common-al">Op grond van artikel 16.78, lid 1, van de Omgevingswet treedt het TAM-omgevingsplan vier weken na de bekendmaking van het vaststellingsbesluit in werking.</text:p>
            <text:p text:style-name="last-al">Is het beroepschrift zo spoedeisend dat u de behandeling ervan niet kunt afwachten? Dan kunt u de voorzieningenrechter van de Afdeling bestuursrechtspraak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U kunt alleen een voorlopige voorziening aanvragen, als u beroep heeft ingediend. Voor meer informatie over deze procedure(s) kunt u zich richten tot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Boxmeer, 10 april 2026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Land van Cuij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597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7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7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BuHaBurgMoor63-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r Buitengebied Haps, Burgemeester Moorenstraat 63, woningbouw’</meta:user-defined>
    <meta:user-defined meta:name="DCTERMS.W3CDTF/DCTERMS.available">2026-04-15</meta:user-defined>
    <meta:user-defined meta:name="DCTERMS.W3CDTF/OVERHEIDop.jaargang">2026</meta:user-defined>
    <meta:user-defined meta:name="OVERHEIDop.publicationIssue">175971</meta:user-defined>
    <meta:user-defined meta:name="OVERHEIDop.GmbID/DC.identifier">gmb-2026-175971</meta:user-defined>
    <meta:user-defined meta:name="OVERHEIDop.versieInformatie"/>
  </office:meta>
</office:document-meta>
</file>