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4-1-1">
      <style:table-column-properties style:rel-column-width="18*"/>
    </style:style>
    <style:style style:family="table-column" style:parent-style-name="colspec" style:name="id1-3-2-2-7-4-1-2">
      <style:table-column-properties style:rel-column-width="18*"/>
    </style:style>
    <style:style style:family="table-column" style:parent-style-name="colspec" style:name="id1-3-2-2-7-4-1-3">
      <style:table-column-properties style:rel-column-width="18*"/>
    </style:style>
    <style:style style:family="table-column" style:parent-style-name="colspec" style:name="id1-3-2-2-7-4-1-4">
      <style:table-column-properties style:rel-column-width="18*"/>
    </style:style>
    <style:style style:family="table-column" style:parent-style-name="colspec" style:name="id1-3-2-2-7-4-1-5">
      <style:table-column-properties style:rel-column-width="18*"/>
    </style:style>
    <text:list-style style:name="id1-3-2-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loop van een vervuilende personenauto en aanschaf duurzaam vervoersalternatief 2026 </text:p>
      <text:section text:name="regeling_id1-3-2" text:style-name="regeling">
        <text:section text:name="aanhef_id1-3-2-1" text:style-name="aanhef">
          <text:section text:name="preambule_id1-3-2-1-1" text:style-name="preambule">
            <text:p text:style-name="al">Intitulé </text:p>
            <text:p text:style-name="al">Subsidieregeling: Sloop van een vervuilende personenauto en aanschaf duurzaam vervoersalternatief 2026 </text:p>
            <text:p text:style-name="al">Het college van burgemeester en wethouders van Eindhoven,</text:p>
            <text:p text:style-name="al">overwegende dat </text:p>
            <text:p text:style-name="al">3 maart 2020 is ingestemd met deelname aan het Schone Lucht Akkoord (SLA) </text:p>
            <text:p text:style-name="al">15 april 2025 het klimaatplan 2026-2030 is vastgesteld, </text:p>
            <text:p text:style-name="al">gelet op de artikelen 2 en 3 van Algemene subsidieverordening Eindhoven (ASV) en titel 4.2 van de Algemene wet bestuursrecht; </text:p>
            <text:p text:style-name="al">besluit de volgende subsidie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subsidieregeling worden gebruikt en die niet nader worden omschreven hebben dezelfde betekenis zoals gedefinieerd in de Algemene Subsidieverordening gemeente Eindhoven.</text:p>
              </text:list-item>
              <text:list-item text:style-override="id1-3-2-2-1-3">
                <text:number>2.</text:number>
                <text:p text:style-name="al">In deze subsidieregeling wordt verstaan onder:</text:p>
              </text:list-item>
            </text:list>
            <text:list text:style-name="id1-3-2-2-1-4">
              <text:list-item text:style-override="id1-3-2-2-1-4-1">
                <text:number>a.</text:number>
                <text:p text:style-name="al">ASV Eindhoven: Algemene subsidieverordening gemeente Eindhoven.</text:p>
              </text:list-item>
              <text:list-item text:style-override="id1-3-2-2-1-4-2">
                <text:number>b.</text:number>
                <text:p text:style-name="al">Aanvraag: een door een aanvrager ingevuld aanvraagformulier voor het verkrijgen van een subsidie voor de sloop van een vervuilend voertuig en voor de aanvullende subsidie voor de aanschaf van een duurzaam vervoersalternatief.</text:p>
              </text:list-item>
              <text:list-item text:style-override="id1-3-2-2-1-4-3">
                <text:number>c.</text:number>
                <text:p text:style-name="al">Basisregistratie personen: de registratie van persoonsgegevens over de ingezetenen van Nederland, zoals bedoeld in artikel 1.2 van de Wet basisregistratie personen.</text:p>
              </text:list-item>
              <text:list-item text:style-override="id1-3-2-2-1-4-4">
                <text:number>d.</text:number>
                <text:p text:style-name="al">College: het college van burgemeester en wethouders van de gemeente Eindhoven.</text:p>
              </text:list-item>
              <text:list-item text:style-override="id1-3-2-2-1-4-5">
                <text:number>e.</text:number>
                <text:p text:style-name="al">Demontageverklaring: verklaring van een RDW erkend demontagebedrijf dat zij binnen 48 uur na tenaamstelling van het kenteken van het te demonteren voertuig op zijn naam, de registratie van demontage van de auto in het kentekenregister van de RDW te bewerkstelligen en deze melding nadien niet ongedaan te (laten) maken met daarbij tevens de verklaring dat het demontagebedrijf zich verplicht ook de auto in eigen beheer, conform de bij of krachtens het Besluit beheer autowrakken gestelde voorschriften, te demonteren en het niet in eigendom over te dragen of te exporteren.</text:p>
              </text:list-item>
              <text:list-item text:style-override="id1-3-2-2-1-4-6">
                <text:number>f.</text:number>
                <text:p text:style-name="al">Emissieklasse: klasse van uitstoot, zoals bedoeld in artikel 86c van het Reglement verkeersregels en verkeerstekens 1990.</text:p>
              </text:list-item>
              <text:list-item text:style-override="id1-3-2-2-1-4-7">
                <text:number>g.</text:number>
                <text:p text:style-name="al">Kentekenbewijs: het kentekenbewijs, zoals bedoeld in artikel 36, tweede lid van de Wegenverkeerswet 1994.</text:p>
              </text:list-item>
              <text:list-item text:style-override="id1-3-2-2-1-4-8">
                <text:number>h.</text:number>
                <text:p text:style-name="al">Kentekenregister: het kentekenregister, zoals bedoeld in artikel 6 van het Kentekenreglement.</text:p>
              </text:list-item>
              <text:list-item text:style-override="id1-3-2-2-1-4-9">
                <text:number>i.</text:number>
                <text:p text:style-name="al">ORAD: Online Registratie Auto Demontage.</text:p>
              </text:list-item>
              <text:list-item text:style-override="id1-3-2-2-1-4-10">
                <text:number>j.</text:number>
                <text:p text:style-name="al">Personenauto: voertuig zoals bedoeld in artikel 1.1 van de Regeling voertuigen.</text:p>
              </text:list-item>
              <text:list-item text:style-override="id1-3-2-2-1-4-11">
                <text:number>k.</text:number>
                <text:p text:style-name="al">Aanschaf duurzaam vervoersalternatief: de aankoop of lease van een (elektrische) (bak)fiets, elektrische brom/snorfiets, speed pedelac of uitstootvrije auto; het afsluiten van een gebruikersabonnement/bundel/pakket bij een erkende deelauto organisatie of voor het openbaar vervoer.</text:p>
              </text:list-item>
              <text:list-item text:style-override="id1-3-2-2-1-4-12">
                <text:number>l.</text:number>
                <text:p text:style-name="al">Erkende auto- of fietsleaseorganisatie: organisatie die in een handelsregister van een lidstaat van de Europese Unie of een van de overige staten die partij zijn bij de Overeenkomst betreffende de Europese Economische Ruimte, is ingeschreven in de sectie verhuur en lease van vervoermiddelen.</text:p>
              </text:list-item>
              <text:list-item text:style-override="id1-3-2-2-1-4-13">
                <text:number>m.</text:number>
                <text:p text:style-name="al">Erkende deelauto organisatie: een (commerciële) organisatie voor (particulier) autodelen in Eindhoven zoals zichtbaar op de webpagina van de Gemeente Eindhoven over deelauto’s. </text:p>
              </text:list-item>
              <text:list-item text:style-override="id1-3-2-2-1-4-14">
                <text:number>n.</text:number>
                <text:p text:style-name="al">RDW: Dienst Wegverkeer, zoals bedoeld in artikel 4b van de Wegenverkeerswet 1994.</text:p>
              </text:list-item>
              <text:list-item text:style-override="id1-3-2-2-1-4-15">
                <text:number>o.</text:number>
                <text:p text:style-name="al">RDW erkend demontagebedrijf: een organisatie die een erkenning bedrijfsvoorraad, zoals bedoeld in artikel 62, eerste lid van de Wegenverkeerswet 1994 heeft met aanvullend het onderdeel ‘Online Registratie Auto Demontage’.</text:p>
              </text:list-item>
              <text:list-item text:style-override="id1-3-2-2-1-4-16">
                <text:number>p.</text:number>
                <text:p text:style-name="al">Ring Eindhoven: De Ring Eindhoven, ook wel de Rondweg genoemd, is een stadsring in Eindhoven, bestaande uit de Beukenlaan, Marconilaan Kronehoefstraat, Pastoriestraat, Onze Lieve Vrouwestraat, Insulindelaan, Jeroen Boschlaan, Hugo van der Goeslaan, Piuslaan, Leostraat, Boutenslaan, Keizer Karel V Singel, Limburglaan en de Botenlaan.</text:p>
              </text:list-item>
              <text:list-item text:style-override="id1-3-2-2-1-4-17">
                <text:number>q.</text:number>
                <text:p text:style-name="al">Subsidie: de aanspraak op financiële middelen, door een bestuursorgaan verstrekt met het oog op de sloop van vervuilende voertuigen, anders dan als betaling voor aan het bestuursorgaan geleverde goederen of diensten.</text:p>
              </text:list-item>
              <text:list-item text:style-override="id1-3-2-2-1-4-18">
                <text:number>r.</text:number>
                <text:p text:style-name="al">Slopen: het demonteren van een voertuig door een RDW erkend demontagebedrijf, zodat het als gedemonteerd kan worden geregistreerd in het kentekenregister.</text:p>
              </text:list-item>
            </text:list>
          </text:section>
          <text:section text:name="artikel_id1-3-2-2-2" text:style-name="artikel">
            <text:p text:style-name="artikel_kop_titel"><text:span text:style-name="artikel_kop_label">Artikel</text:span> <text:span text:style-name="artikel_kop_nr">2</text:span> De te subsidiëren activiteit</text:p>
            <text:list text:style-name="id1-3-2-2-2-2">
              <text:list-item text:style-override="id1-3-2-2-2-2">
                <text:number>1.</text:number>
                <text:p text:style-name="al">Het college kan een eenmalige subsidie verlenen voor het laten slopen van een diesel aangedreven personenauto met een emissieklasse 4 of lager of een benzine of gas aangedreven personenauto met een emissieklasse 3 of lager waarvan de eigenaar woonachtig is binnen De Ring Eindhoven. </text:p>
              </text:list-item>
              <text:list-item text:style-override="id1-3-2-2-2-3">
                <text:number>2.</text:number>
                <text:p text:style-name="al">In aanvulling op het eerste lid, kan subsidie voor de aanschaf van één duurzaam vervoersalternatief worden verstrekt. Deze aanvulling kan alleen worden verstrekt, indien er ook een eenmalige subsidie is verleend voor het laten slopen van de personenauto zoals beschreven in lid 1. </text:p>
              </text:list-item>
            </text:list>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1.</text:number>
                <text:p text:style-name="al">De subsidie voor het slopen van een voertuig zoals beschreven in artikel 2 lid 1 bedraagt:</text:p>
              </text:list-item>
            </text:list>
            <text:list text:style-name="id1-3-2-2-3-3">
              <text:list-item text:style-override="id1-3-2-2-3-3-1">
                <text:number>a.</text:number>
                <text:p text:style-name="al">€1.000,00 voor een diesel aangedreven personenauto met emissieklasse 4 of lager of een benzine of gas aangedreven personenauto met emissieklasse 3 of lager waarvan de eigenaar woonachtig is binnen De Ring Eindhoven.</text:p>
              </text:list-item>
              <text:list-item text:style-override="id1-3-2-2-3-3-2">
                <text:number>b.</text:number>
                <text:p text:style-name="al">€1.500,00 voor een diesel aangedreven personenauto met emissieklasse 4 of lager of een benzine of gas aangedreven personenauto met emissieklasse 3 of lager waarvan de eigenaar woonachtig is binnen De Ring Eindhoven en een inkomen heeft beneden de inkomensgrenzen zoals opgenomen in artikel 7 lid 1 onder f.</text:p>
              </text:list-item>
            </text:list>
            <text:list text:style-name="id1-3-2-2-3-4">
              <text:list-item text:style-override="id1-3-2-2-3-4">
                <text:number>2.</text:number>
                <text:p text:style-name="al">De aanvullende subsidie voor het duurzame vervoersalternatief, zoals beschreven in artikel 2 lid 2 bedraagt bij: </text:p>
              </text:list-item>
            </text:list>
            <text:list text:style-name="id1-3-2-2-3-5">
              <text:list-item text:style-override="id1-3-2-2-3-5-1">
                <text:number>a.</text:number>
                <text:p text:style-name="al">de aankoop of lease van een (elektrische) (bak)fiets, elektrische brom/snorfiets, speed pedelec of uitstootvrije auto 50% van het aankoopbedrag tot een maximum van €500,00.</text:p>
              </text:list-item>
              <text:list-item text:style-override="id1-3-2-2-3-5-2">
                <text:number>b.</text:number>
                <text:p text:style-name="al">het afsluiten van een gebruikersabonnement/bundel/pakket bij een deelauto organisatie €500,00.</text:p>
              </text:list-item>
              <text:list-item text:style-override="id1-3-2-2-3-5-3">
                <text:number>c.</text:number>
                <text:p text:style-name="al">het afsluiten van een gebruikersabonnement/bundel/pakket voor het openbaar vervoer 50% van de kosten van het maandelijkse OV-abonnement doorgerekend naar een jaar tot een maximum van €500,00.</text:p>
              </text:list-item>
            </text:list>
          </text:section>
          <text:section text:name="artikel_id1-3-2-2-4" text:style-name="artikel">
            <text:p text:style-name="artikel_kop_titel"><text:span text:style-name="artikel_kop_label">Artikel</text:span> <text:span text:style-name="artikel_kop_nr">4</text:span> Het subsidieplafond</text:p>
            <text:list text:style-name="id1-3-2-2-4-2">
              <text:list-item text:style-override="id1-3-2-2-4-2">
                <text:number>1.</text:number>
                <text:p text:style-name="al">Het subsidieplafond voor het slopen van diesel, benzine of gas aangedreven personenauto’s met emissieklasse 4 (diesel) of lager respectievelijk emissieklasse 3 (benzine of gas) of lager zoals beschreven in artikel 2 lid 1, bedraagt in 2026 €150.000,00.</text:p>
              </text:list-item>
              <text:list-item text:style-override="id1-3-2-2-4-3">
                <text:number>2.</text:number>
                <text:p text:style-name="al">Het subsidieplafond voor het duurzame vervoersalternatief zoals beschreven in artikel 2 lid 2, bedraagt in het jaar 2026 €50.000,00. </text:p>
              </text:list-item>
              <text:list-item text:style-override="id1-3-2-2-4-4">
                <text:number>3.</text:number>
                <text:p text:style-name="al">Behandeling en honorering vindt plaats op basis van volgorde van ontvangst van complete aanvragen tot het subsidieplafond in het eerste lid en of tweede lid is bereikt.</text:p>
              </text:list-item>
              <text:list-item text:style-override="id1-3-2-2-4-5">
                <text:number>4.</text:number>
                <text:p text:style-name="al">In het geval dat er op de dag dat het subsidieplafond wordt bereikt meer dan één complete aanvraag wordt ontvangen en is er onduidelijkheid over het tijdstip van indienen dan wordt de onderlinge rangschikking vastgesteld door middel van loting.</text:p>
              </text:list-item>
            </text:list>
          </text:section>
          <text:section text:name="artikel_id1-3-2-2-5" text:style-name="artikel">
            <text:p text:style-name="artikel_kop_titel"><text:span text:style-name="artikel_kop_label">Artikel</text:span> <text:span text:style-name="artikel_kop_nr">5</text:span> Aanvraagtermijn subsidie</text:p>
            <text:p text:style-name="al">De subsidieaanvraag voor het slopen van een diesel aangedreven personenauto met emissieklasse 4 of lager of een benzine of gas aangedreven personenauto met emissieklasse 3 of lager en de aanschaf van een duurzaam vervoersalternatief zoals beschreven in artikel 2 kan ingediend worden tot en met 31 december 2026. </text:p>
          </text:section>
          <text:section text:name="artikel_id1-3-2-2-6" text:style-name="artikel">
            <text:p text:style-name="artikel_kop_titel"><text:span text:style-name="artikel_kop_label">Artikel</text:span> <text:span text:style-name="artikel_kop_nr">6</text:span> De subsidieaanvrager</text:p>
            <text:list text:style-name="id1-3-2-2-6-2">
              <text:list-item text:style-override="id1-3-2-2-6-2">
                <text:number>1.</text:number>
                <text:p text:style-name="al">In afwijking van artikel 2, derde lid, van de ASV Eindhoven kan subsidie zoals bedoeld in artikel 2 lid 1 en artikel 2 lid 2 worden verstrekt aan een natuurlijk persoon.</text:p>
              </text:list-item>
              <text:list-item text:style-override="id1-3-2-2-6-3">
                <text:number>2.</text:number>
                <text:p text:style-name="al">Eénmalige subsidie voor het slopen van voertuigen als bedoeld in artikel 2 lid 1 van deze regeling kan worden aangevraagd door een aanvrager die volgens de basisregistratie personen een adres binnen de Ring Eindhoven heeft.</text:p>
              </text:list-item>
              <text:list-item text:style-override="id1-3-2-2-6-4">
                <text:number>3.</text:number>
                <text:p text:style-name="al">Aanvullend subsidie voor de aanschaf van een duurzaam vervoersalternatief als bedoeld in artikel 2 lid 2 moet worden aangevraagd door dezelfde aanvrager. </text:p>
              </text:list-item>
            </text:list>
          </text:section>
          <text:section text:name="artikel_id1-3-2-2-7" text:style-name="artikel">
            <text:p text:style-name="artikel_kop_titel"><text:span text:style-name="artikel_kop_label">Artikel</text:span> <text:span text:style-name="artikel_kop_nr">7</text:span> De subsidie-eisen</text:p>
            <text:list text:style-name="id1-3-2-2-7-2">
              <text:list-item text:style-override="id1-3-2-2-7-2">
                <text:number>1.</text:number>
                <text:p text:style-name="al">Om in aanmerking te komen voor de sloopsubsidie zoals vermeld in artikel 2 lid 1 dient te worden voldaan aan de volgende vereisten:</text:p>
              </text:list-item>
            </text:list>
            <text:list text:style-name="id1-3-2-2-7-3">
              <text:list-item text:style-override="id1-3-2-2-7-3-1">
                <text:number>a.</text:number>
                <text:p text:style-name="al">de te slopen personenauto wordt op basis van het kentekenregister van het RDW aangedreven door een dieselmotor met emissieklasse 4 of lager of door een benzine- of gasmotor met emissieklasse 3 of lager; en</text:p>
              </text:list-item>
              <text:list-item text:style-override="id1-3-2-2-7-3-2">
                <text:number>b.</text:number>
                <text:p text:style-name="al">de sloop wordt uitgevoerd door een RDW-erkend demontagebedrijf met erkenning ORAD; en</text:p>
              </text:list-item>
              <text:list-item text:style-override="id1-3-2-2-7-3-3">
                <text:number>c.</text:number>
                <text:p text:style-name="al">het voertuig moet op basis van het kentekenregister RDW, vanaf 1 januari 2025 volgens de tenaamstellingscode onafgebroken op naam hebben gestaan van de aanvrager; en</text:p>
              </text:list-item>
              <text:list-item text:style-override="id1-3-2-2-7-3-4">
                <text:number>d.</text:number>
                <text:p text:style-name="al">het voertuig mag niet voor 1 januari 2026 gesloopt zijn; en</text:p>
              </text:list-item>
              <text:list-item text:style-override="id1-3-2-2-7-3-5">
                <text:number>e.</text:number>
                <text:p text:style-name="al">het voertuig is compleet ter sloop ingeleverd en aangeboden en mag niet zijn ontdaan van essentiële onderdelen zoals motor, carrosserie en wielen.</text:p>
              </text:list-item>
              <text:list-item text:style-override="id1-3-2-2-7-3-6">
                <text:number>f.</text:number>
                <text:p text:style-name="al">Verlening van de subsidie met een subsidie-hoogte zoals artikel 3 lid 1 onder b wordt uitsluitend verstrekt aan een aanvrager die niet meer inkomen heeft dan het maximale inkomen dat voor hem/haar geldt. Wanneer er niet aan de inkomensgrenzen wordt voldaan, geldt een subsidie-hoogte zoals beschreven in artikel 3 lid 1 onder a. </text:p>
                <text:p text:style-name="al">In onderstaande tabel zijn de inkomensgrenzen opgenomen (inkomen per maand vanaf 1 januari 2025 netto, zonder vakantiegeld). </text:p>
              </text:list-item>
            </text:list>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row table:style-name="row">
                  <table:table-cell table:style-name="cell_frame_all" table:number-rows-spanned="1" table:number-columns-spanned="1">
                    <text:p text:style-name="table_al">Situatie</text:p>
                  </table:table-cell>
                  <table:table-cell table:style-name="cell_frame_all" table:number-rows-spanned="1" table:number-columns-spanned="1">
                    <text:p text:style-name="table_al">Vanaf 18 jaar tot uw pensioen - leeftijd</text:p>
                  </table:table-cell>
                  <table:table-cell table:style-name="cell_frame_all" table:number-rows-spanned="1" table:number-columns-spanned="1">
                    <text:p text:style-name="table_al">Vanaf uw pensioen - leeftijd</text:p>
                  </table:table-cell>
                  <table:table-cell table:style-name="cell_frame_all" table:number-rows-spanned="1" table:number-columns-spanned="1">
                    <text:p text:style-name="table_al">Indicatie met verblijf (in zorginstelling of verpleeghuis tot pensioen - leeftijd)</text:p>
                  </table:table-cell>
                  <table:table-cell table:style-name="cell_frame_all" table:number-rows-spanned="1" table:number-columns-spanned="1">
                    <text:p text:style-name="table_al">Indicatie met verblijf (in zorginstelling of verpleeghuis vanaf pensioen - leeftijd)</text:p>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 1.590,-</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2.040,-</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810,-</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Getrouwd of samenwonend</text:p>
                  </table:table-cell>
                  <table:table-cell table:style-name="cell_frame_all" table:number-rows-spanned="1" table:number-columns-spanned="1">
                    <text:p text:style-name="table_al">€ 2.270,-</text:p>
                  </table:table-cell>
                  <table:table-cell table:style-name="cell_frame_all" table:number-rows-spanned="1" table:number-columns-spanned="1">
                    <text:p text:style-name="table_al">€ 2.39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50,-</text:p>
                  </table:table-cell>
                </table:table-row>
              </table:table>
              <text:p text:style-name="table_bottom"/>
            </text:section>
            <text:list text:style-name="id1-3-2-2-7-5">
              <text:list-item text:style-override="id1-3-2-2-7-5-1">
                <text:number>i.</text:number>
                <text:p text:style-name="al">Wat hoort bij het inkomen: Alle inkomsten uit werk, uitkering, pensioen, alimentatie.</text:p>
              </text:list-item>
              <text:list-item text:style-override="id1-3-2-2-7-5-2">
                <text:number>ii.</text:number>
                <text:p text:style-name="al">Wat hoort niet bij het inkomen: Zorgtoeslag, kinderopvangtoeslag, huurtoeslag, heffingskortingen belastingdienst en doeluitkeringen en vergoedingen (bijvoorbeeld schadevergoedingen), inkomsten uit kostgeld van inwonende kinderen en inkomsten uit onderhuur of het houden van kostgangers.</text:p>
              </text:list-item>
            </text:list>
            <text:list text:style-name="id1-3-2-2-7-6">
              <text:list-item text:style-override="id1-3-2-2-7-6">
                <text:number>2.</text:number>
                <text:p text:style-name="al">Om in aanmerking te komen voor de aanvullende subsidie zoals vermeld in artikel 2 lid 2 dient te worden voldaan aan de volgende vereisten: </text:p>
              </text:list-item>
            </text:list>
            <text:list text:style-name="id1-3-2-2-7-7">
              <text:list-item text:style-override="id1-3-2-2-7-7-1">
                <text:number>a.</text:number>
                <text:p text:style-name="al">bij de lease van een (elektrische) (bak)fiets, elektrische brom/snorfiets, speed pedelec of uitstootvrije auto heeft de leaseovereenkomst een minimale looptijd van een jaar en is afgesloten bij een erkende auto- of fietsleaseorganisatie. </text:p>
              </text:list-item>
              <text:list-item text:style-override="id1-3-2-2-7-7-2">
                <text:number>b.</text:number>
                <text:p text:style-name="al">bij het afsluiten van een gebruikersabonnement/bundel/pakket bij een deelauto organisatie betreft het een abonnement (bijv. bundel of pakket) bij een erkende deelauto organisatie, waarmee een elektrische auto voor een bepaalde periode en/of een bepaald aantal kilometers kan worden gebruikt.</text:p>
              </text:list-item>
              <text:list-item text:style-override="id1-3-2-2-7-7-3">
                <text:number>c.</text:number>
                <text:p text:style-name="al">bij het afsluiten van een gebruikersabonnement/bundel/pakket voor het openbaar vervoer is het abonnement afgesloten bij Arriva Personenvervoer Nederland, Hermes of de Nederlandse Spoorwegen.</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In aanvulling op de ASV Eindhoven dienen bij de aanvraag de volgende gegevens aangeleverd te worden:</text:p>
              </text:list-item>
            </text:list>
            <text:list text:style-name="id1-3-2-2-8-3">
              <text:list-item text:style-override="id1-3-2-2-8-3-1">
                <text:number>a.</text:number>
                <text:p text:style-name="al">kopie kentekenbewijs van het gesloopte voertuig waaruit blijkt dat de aanvrager, vanaf 1 januari 2025 onafgebroken eigenaar is geweest van het gesloopte voertuig; en</text:p>
              </text:list-item>
              <text:list-item text:style-override="id1-3-2-2-8-3-2">
                <text:number>b.</text:number>
                <text:p text:style-name="al">het merk, type, handelsbenaming en emissieklasse van het gesloopte voertuig; en</text:p>
              </text:list-item>
              <text:list-item text:style-override="id1-3-2-2-8-3-3">
                <text:number>c.</text:number>
                <text:p text:style-name="al">het IBAN-nummer van een bankrekeningnummer en een bewijs waaruit blijkt dat het bankrekeningnummer waarop de subsidie betaald moet worden op naam van de aanvrager staat (bijvoorbeeld een kopie van de bankpas of een rekeningafschrift); en</text:p>
              </text:list-item>
              <text:list-item text:style-override="id1-3-2-2-8-3-4">
                <text:number>d.</text:number>
                <text:p text:style-name="al">bij een aanvraag op basis van artikel 3 lid 1 onder b een verklaring van de aanvrager dat hij/zij niet meer inkomen heeft dan het maximale inkomen dat voor hem/haar geldt.</text:p>
              </text:list-item>
            </text:list>
            <text:list text:style-name="id1-3-2-2-8-4">
              <text:list-item text:style-override="id1-3-2-2-8-4">
                <text:number>2.</text:number>
                <text:p text:style-name="al">In aanvulling op lid 1, dienen bij de aanvraag voor de aanvullende subsidie zoals vermeld in artikel 2 lid 2 de volgende gegevens aangeleverd te worden bij:</text:p>
              </text:list-item>
            </text:list>
            <text:list text:style-name="id1-3-2-2-8-5">
              <text:list-item text:style-override="id1-3-2-2-8-5-1">
                <text:number>a.</text:number>
                <text:p text:style-name="al">aankoop of lease van een duurzaam vervoermiddel</text:p>
              </text:list-item>
              <text:list-item text:style-override="id1-3-2-2-8-5-2">
                <text:number>i.</text:number>
                <text:p text:style-name="al">de factuur en het betalingsbewijs van de aankoop/leaseovereenkomst. Hierop staat vermeld: - de aard van het product, - het factuur‑ of leveringsadres, - de naam van de aanvrager; en </text:p>
              </text:list-item>
              <text:list-item text:style-override="id1-3-2-2-8-5-3">
                <text:number>ii.</text:number>
                <text:p text:style-name="al">in het geval van lease dient bij de aanvraag de leaseovereenkomst aangeleverd te worden met een minimale looptijd van een jaar. </text:p>
              </text:list-item>
              <text:list-item text:style-override="id1-3-2-2-8-5-4">
                <text:number>b.</text:number>
                <text:p text:style-name="al">gebruikersabonnement autodelen </text:p>
              </text:list-item>
              <text:list-item text:style-override="id1-3-2-2-8-5-5">
                <text:number>i.</text:number>
                <text:p text:style-name="al">de factuur en het betalingsbewijs van het deelauto abonnement. Op de factuur en het betalingsbewijs staat duidelijk vermeld: - de aard van het product, - het factuur‑ of leveringsadres, - de naam van de aanvrager; en </text:p>
              </text:list-item>
              <text:list-item text:style-override="id1-3-2-2-8-5-6">
                <text:number>ii.</text:number>
                <text:p text:style-name="al">de factuur of ritspecificatie waaruit blijkt dat minimaal 50 kilometer is gereden.</text:p>
              </text:list-item>
              <text:list-item text:style-override="id1-3-2-2-8-5-7">
                <text:number>c.</text:number>
                <text:p text:style-name="al">OV-abonnementen </text:p>
              </text:list-item>
              <text:list-item text:style-override="id1-3-2-2-8-5-8">
                <text:number>i.</text:number>
                <text:p text:style-name="al">de factuur en bijbehorende betalingsbewijs van de aankoop van het OV-abonnement van minstens 75 euro per maand over een periode van minimaal 1 maand. Op de factuur en het betalingsbewijs staat duidelijk vermeld: - de aard van het product, - het factuur‑ of leveringsadres, - de naam van de aanvrager.</text:p>
              </text:list-item>
            </text:list>
          </text:section>
          <text:section text:name="artikel_id1-3-2-2-9" text:style-name="artikel">
            <text:p text:style-name="artikel_kop_titel"><text:span text:style-name="artikel_kop_label">Artikel</text:span> <text:span text:style-name="artikel_kop_nr">9</text:span> De Weigeringsgronden</text:p>
            <text:list text:style-name="id1-3-2-2-9-2">
              <text:list-item text:style-override="id1-3-2-2-9-2">
                <text:number>1.</text:number>
                <text:p text:style-name="al">In aanvulling op de weigeringsgronden van de ASV Eindhoven weigert het college verlening van subsidie als:</text:p>
              </text:list-item>
            </text:list>
            <text:list text:style-name="id1-3-2-2-9-3">
              <text:list-item text:style-override="id1-3-2-2-9-3-1">
                <text:number>a.</text:number>
                <text:p text:style-name="al">het maximale subsidiebedrag zoals omschreven in artikel 3, per adres is bereikt. </text:p>
              </text:list-item>
              <text:list-item text:style-override="id1-3-2-2-9-3-2">
                <text:number>b.</text:number>
                <text:p text:style-name="al">de aanvrager niet woonachtig is binnen de Ring Eindhoven.</text:p>
              </text:list-item>
            </text:list>
            <text:list text:style-name="id1-3-2-2-9-4">
              <text:list-item text:style-override="id1-3-2-2-9-4">
                <text:number>2.</text:number>
                <text:p text:style-name="al">Het college weigert subsidie te verlenen voor het slopen van een voertuig zoals omschreven in artikel 2 lid 1 als:</text:p>
              </text:list-item>
            </text:list>
            <text:list text:style-name="id1-3-2-2-9-5">
              <text:list-item text:style-override="id1-3-2-2-9-5-1">
                <text:number>a.</text:number>
                <text:p text:style-name="al">de demontageverklaring voor het gesloopte voertuig voor 1 januari 2026 is afgegeven.</text:p>
              </text:list-item>
              <text:list-item text:style-override="id1-3-2-2-9-5-2">
                <text:number>b.</text:number>
                <text:p text:style-name="al">het kentekenbewijs van het gesloopte voertuig niet op naam van de aanvrager stond op het moment van afgifte van demontageverklaring of in de 12 maanden daarvoor.</text:p>
              </text:list-item>
              <text:list-item text:style-override="id1-3-2-2-9-5-3">
                <text:number>c.</text:number>
                <text:p text:style-name="al">het gesloopte voertuig geen Nederlands kenteken heeft.</text:p>
              </text:list-item>
              <text:list-item text:style-override="id1-3-2-2-9-5-4">
                <text:number>d.</text:number>
                <text:p text:style-name="al">niet aan de juiste emissieklasse van artikel 7 lid 1 onder a wordt voldaan.</text:p>
              </text:list-item>
              <text:list-item text:style-override="id1-3-2-2-9-5-5">
                <text:number>e.</text:number>
                <text:p text:style-name="al">het inkomen hoger is dan in artikel 7 lid 1 onder f s aangegeven, als de aanvraag is gedaan op basis van artikel 3 lid 1 onder b.</text:p>
              </text:list-item>
            </text:list>
            <text:list text:style-name="id1-3-2-2-9-6">
              <text:list-item text:style-override="id1-3-2-2-9-6">
                <text:number>3.</text:number>
                <text:p text:style-name="al">Het college weigert subsidie te verlenen voor een duurzaam vervoersalternatief zoals omschreven in artikel 2 lid 2 als:</text:p>
              </text:list-item>
            </text:list>
            <text:list text:style-name="id1-3-2-2-9-7">
              <text:list-item text:style-override="id1-3-2-2-9-7-1">
                <text:number>a.</text:number>
                <text:p text:style-name="al">de subsidie voor artikel 2 lid 1 niet is toegekend. </text:p>
              </text:list-item>
              <text:list-item text:style-override="id1-3-2-2-9-7-2">
                <text:number>b.</text:number>
                <text:p text:style-name="al">het duurzame vervoersalternatief meer dan 6 maanden voor de sloop van het voertuig is aangeschaft.</text:p>
              </text:list-item>
            </text:list>
          </text:section>
          <text:section text:name="artikel_id1-3-2-2-10" text:style-name="artikel">
            <text:p text:style-name="artikel_kop_titel"><text:span text:style-name="artikel_kop_label">Artikel</text:span> <text:span text:style-name="artikel_kop_nr">10</text:span> Verdeling</text:p>
            <text:list text:style-name="id1-3-2-2-10-2">
              <text:list-item text:style-override="id1-3-2-2-10-2">
                <text:number>1.</text:number>
                <text:p text:style-name="al">De subsidie wordt verdeeld op basis van de volgorde waarin een volledige aanvraag is ontvangen. Bij een onvolledige aanvraag gelden hierbij dus de datum en het tijdstip waarop de ontbrekende gegevens zijn aangeleverd.</text:p>
              </text:list-item>
              <text:list-item text:style-override="id1-3-2-2-10-3">
                <text:number>2.</text:number>
                <text:p text:style-name="al">Zijn er op de dag dat het subsidieplafond wordt overschreden meerdere volledige aanvragen ontvangen, en is er onduidelijkheid over het tijdstip van indienen, dan vindt er loting plaats.</text:p>
              </text:list-item>
            </text:list>
          </text:section>
          <text:section text:name="artikel_id1-3-2-2-11" text:style-name="artikel">
            <text:p text:style-name="artikel_kop_titel"><text:span text:style-name="artikel_kop_label">Artikel</text:span> <text:span text:style-name="artikel_kop_nr">11</text:span> Betaling en vaststelling subsidie</text:p>
            <text:list text:style-name="id1-3-2-2-11-2">
              <text:list-item text:style-override="id1-3-2-2-11-2">
                <text:number>1.</text:number>
                <text:p text:style-name="al">Subsidie wordt verleend onder directe vaststelling.</text:p>
              </text:list-item>
              <text:list-item text:style-override="id1-3-2-2-11-3">
                <text:number>2.</text:number>
                <text:p text:style-name="al">Het college beslist binnen twee maanden na ontvangst van de complete aanvraag.</text:p>
              </text:list-item>
              <text:list-item text:style-override="id1-3-2-2-11-4">
                <text:number>3.</text:number>
                <text:p text:style-name="al">Na vaststelling van de subsidie vindt de betaling van het subsidiebedrag plaats op het bankrekeningnummer genoemd in artikel 8 lid 1 onder c.</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één dag na de bekendmaking ervan en eindigt op 31 december 2026 of eerder indien het subsidieplafond is bereikt.</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loop van een vervuilende personenauto en aanschaf duurzaam vervoersalternatief 2026”.</text:p>
          </text:section>
        </text:section>
        <text:section text:name="regeling-sluiting_id1-3-2-3" text:style-name="regeling-sluiting">
          <text:section text:name="ondertekening_id1-3-2-3-1">
            <text:p><text:span text:style-name="functie">Ondertekening</text:span></text:p>
            <text:p><text:span text:style-name="functie"/></text:p>
            <text:p><text:span text:style-name="functie"/></text:p>
            <text:p><text:span text:style-name="functie">Aldus vastgesteld in de college vergadering van 31 maart 2026. </text:span></text:p>
            <text:p><text:span text:style-name="functie">De burgemeester </text:span></text:p>
            <text:p><text:span text:style-name="functie">Jeroen Dijsselbloem </text:span></text:p>
            <text:p><text:span text:style-name="functie">De gemeentesecretaris </text:span></text:p>
            <text:p><text:span text:style-name="functie">Aline Zwier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596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6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6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titel 4.2 van de Algemene wet bestuursrecht]|[1.0:c:BWBR0005537&amp;titeldeel=4.2&amp;g=2026-01-01</meta:user-defined>
    <meta:user-defined meta:name="DC.source">gelet op de artikelen 2 en 3 van Algemene subsidieverordening Eindhoven]|[https://lokaleregelgeving.overheid.nl/CVDR105464</meta:user-defined>
    <meta:user-defined meta:name="DCTERMS.alternative">Sloop van een vervuilende personenauto en aanschaf duurzaam vervoersalternatief 2026</meta:user-defined>
    <dc:language>nl</dc:language>
    <meta:user-defined meta:name="OVERHEIDop.locatietype/OVERHEIDop.gebiedsmarkering">Gemeente</meta:user-defined>
    <meta:user-defined meta:name="DC.title">Subsidieregeling: Sloop van een vervuilende personenauto en aanschaf duurzaam vervoersalternatief 2026</meta:user-defined>
    <meta:user-defined meta:name="DCTERMS.W3CDTF/DCTERMS.available">2026-04-14</meta:user-defined>
    <meta:user-defined meta:name="DCTERMS.W3CDTF/OVERHEIDop.jaargang">2026</meta:user-defined>
    <meta:user-defined meta:name="OVERHEIDop.publicationIssue">175967</meta:user-defined>
    <meta:user-defined meta:name="OVERHEIDop.betreftRegeling">CVDR760546_1</meta:user-defined>
    <meta:user-defined meta:name="xs:date/OVERHEIDop.startdatum">2026-04-15</meta:user-defined>
    <meta:user-defined meta:name="xs:date/OVERHEIDop.einddatum">2026-12-31</meta:user-defined>
    <meta:user-defined meta:name="OVERHEIDop.GmbID/DC.identifier">gmb-2026-175967</meta:user-defined>
    <meta:user-defined meta:name="OVERHEIDop.versieInformatie"/>
  </office:meta>
</office:document-meta>
</file>