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aterfront Deelgebied 3 Havenhart Silouette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6</text:span>besloten om de beslistermijn op de aanvraag met zaaknummer 02430000241909 voor oprichten 51 koopapp. Waterfront Deelgebied 3 Havenhart Silouette in Harderwijkmet 6 weken te verlengen. Het besluit betreft de volgende activiteiten:</text:p>
            <text:p text:style-name="common-al">-Bouw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96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909</meta:user-defined>
    <dc:language>nl</dc:language>
    <meta:user-defined meta:name="OVERHEIDop.locatietype/OVERHEIDop.gebiedsmarkering">Vlak</meta:user-defined>
    <meta:user-defined meta:name="DC.title">Verlenging beslistermijn, Waterfront Deelgebied 3 Havenhart Silouette in Harder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64</meta:user-defined>
    <meta:user-defined meta:name="OVERHEIDop.GmbID/DC.identifier">gmb-2026-175964</meta:user-defined>
    <meta:user-defined meta:name="OVERHEIDop.versieInformatie"/>
  </office:meta>
</office:document-meta>
</file>