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het Westerpark nabij het Spartelvijver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leegpompen en gebruiken van de vijver op het manifestatieterrein van de Westergasfabriek voor de foodtruck festival Rollende Keukens</text:p>
            <text:p text:style-name="common-al">Besluit: verleend</text:p>
            <text:p text:style-name="common-al">Besluit verzonden op: 02-04-2026</text:p>
            <text:p text:style-name="common-al">Zaakadres: in het Westerpark nabij het Spartelvijver 1014BE Amsterdam</text:p>
            <text:p text:style-name="common-al">Zaaknummer: Z2026-006478</text:p>
            <text:p text:style-name="common-al">DSO-nummer: 2026021000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8</meta:user-defined>
    <meta:user-defined meta:name="DCTERMS.abstract">tijdelijk leegpompen en gebruiken van de vijver op het manifestatieterrein van de Westergasfabriek voor de foodtruck festival Rollende Keuke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het Westerpark nabij het Spartelvijver 1014BE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59</meta:user-defined>
    <meta:user-defined meta:name="OVERHEIDop.GmbID/DC.identifier">gmb-2026-175959</meta:user-defined>
    <meta:user-defined meta:name="OVERHEIDop.versieInformatie"/>
  </office:meta>
</office:document-meta>
</file>