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fietsenberging voor de woning, Leo Fallplantsoen 68, 3543HH Utrecht, GU-Z2026-0048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o Fallplantsoen 68, 3543HH Utrecht</text:p>
            <text:p text:style-name="common-al">GU-Z2026-0048106</text:p>
            <text:p text:style-name="common-al">Toelichting: het bouwen van een fietsenberging voor de woning</text:p>
            <text:p text:style-name="common-al">Datum besluit: 10 april 2026</text:p>
            <text:p text:style-name="common-al">Einddatum bezwaartermijn: 22 me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95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106</meta:user-defined>
    <meta:user-defined meta:name="DCTERMS.abstract">Toelichting: het bouwen van een fietsenberging voor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fietsenberging voor de woning, Leo Fallplantsoen 68, 3543HH Utrecht, GU-Z2026-004810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58</meta:user-defined>
    <meta:user-defined meta:name="OVERHEIDop.GmbID/DC.identifier">gmb-2026-175958</meta:user-defined>
    <meta:user-defined meta:name="OVERHEIDop.versieInformatie"/>
  </office:meta>
</office:document-meta>
</file>