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aaf Reinaldstraat 12, 6071XE Swalmen - Ingetrokken verzoek voor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8 april 2026 onderstaande aanvraag voor een omgevingsvergunning door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bouwen bijgebouw t.b.v. mantelzorg (legalisatie)</text:p>
            <text:p text:style-name="common-al">Graaf Reinaldstraat 12, 6071XE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645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595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45</meta:user-defined>
    <meta:user-defined meta:name="DCTERMS.abstract">Omschrijving (incl. locatie): Graaf Reinaldstraat 12, 6071XE Swalmen: bouwen bijgebouw t.b.v. mantelzorg (legalisatie)</meta:user-defined>
    <dc:language>nl</dc:language>
    <meta:user-defined meta:name="OVERHEIDop.locatietype/OVERHEIDop.gebiedsmarkering">Punt</meta:user-defined>
    <meta:user-defined meta:name="DC.title">Graaf Reinaldstraat 12, 6071XE Swalmen - Ingetrokken verzoek voor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5954</meta:user-defined>
    <meta:user-defined meta:name="OVERHEIDop.GmbID/DC.identifier">gmb-2026-175954</meta:user-defined>
    <meta:user-defined meta:name="OVERHEIDop.versieInformatie"/>
  </office:meta>
</office:document-meta>
</file>