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anusstraat 4, 6041EC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0 april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nieuwe voordeur</text:p>
            <text:p text:style-name="common-al">Lindanusstraat 4, 6041EC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ctiviteit die betrekking heeft op een gemeentelijk monument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960</text:p>
            <text:p text:style-name="common-al"/>
            <text:p text:style-name="common-al">
            <text:span text:style-name="nadrukvet">Datum besluit:</text:span>
          </text:p>
            <text:p text:style-name="common-al">10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2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595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1960</meta:user-defined>
    <meta:user-defined meta:name="DCTERMS.abstract">Omschrijving (incl. locatie):  Lindanusstraat 4, 6041EC Roermond: plaatsen nieuw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Lindanusstraat 4, 6041EC Roermond - Verleende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950</meta:user-defined>
    <meta:user-defined meta:name="OVERHEIDop.GmbID/DC.identifier">gmb-2026-175950</meta:user-defined>
    <meta:user-defined meta:name="OVERHEIDop.versieInformatie"/>
  </office:meta>
</office:document-meta>
</file>