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nniksmolen 15 t/m 47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Monniksmolen 15 t/m 47 8044 VT (17x woonfunctie)</text:span>
          </text:p>
            <text:p text:style-name="common-al">Verzenddatum besluit: 10 april 2026</text:p>
            <text:p text:style-name="common-al">Kenmerk besluit: 44398-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Gemeente Zwolle – Kennisgeving huisnummerbesluit Monniksmolen 15 t/m 47 (oneven)</meta:user-defined>
    <meta:user-defined meta:name="DCTERMS.W3CDTF/DCTERMS.available">2026-04-14</meta:user-defined>
    <meta:user-defined meta:name="DCTERMS.W3CDTF/OVERHEIDop.jaargang">2026</meta:user-defined>
    <meta:user-defined meta:name="OVERHEIDop.externeBijlage">Bijlage bij huisnummerbesluit 44398-2026.pdf|exb-2026-13203</meta:user-defined>
    <meta:user-defined meta:name="OVERHEIDop.publicationIssue">175946</meta:user-defined>
    <meta:user-defined meta:name="OVERHEIDop.GmbID/DC.identifier">gmb-2026-175946</meta:user-defined>
    <meta:user-defined meta:name="OVERHEIDop.versieInformatie"/>
  </office:meta>
</office:document-meta>
</file>